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6DCFE9F6509DD55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49cm" fo:margin-right="0cm" fo:margin-top="0cm" fo:margin-bottom="0.353cm" loext:contextual-spacing="false" fo:line-height="115%" fo:text-align="justify" style:justify-single-word="false" fo:text-indent="1.249cm" style:auto-text-indent="false" style:text-autospace="none"/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fo:margin-top="0cm" fo:margin-bottom="0.353cm" loext:contextual-spacing="false" fo:line-height="115%" fo:text-align="justify" style:justify-single-word="false" style:text-autospace="none"/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3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4" style:family="paragraph" style:parent-style-name="Standard">
      <style:paragraph-properties fo:margin-top="0cm" fo:margin-bottom="0.353cm" loext:contextual-spacing="false" style:line-height-at-least="0.572cm" fo:text-align="center" style:justify-single-word="false" style:text-autospace="none"/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5" style:family="paragraph" style:parent-style-name="Standard">
      <style:paragraph-properties fo:margin-top="0cm" fo:margin-bottom="0.353cm" loext:contextual-spacing="false" style:line-height-at-least="0.572cm" fo:text-align="center" style:justify-single-word="false" style:text-autospace="none"/>
      <style:text-properties fo:color="#000000"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6" style:family="paragraph" style:parent-style-name="Standard">
      <style:paragraph-properties fo:margin-top="0cm" fo:margin-bottom="0.353cm" loext:contextual-spacing="false" style:line-height-at-least="0.572cm" fo:text-align="center" style:justify-single-word="false" style:text-autospace="none"/>
      <style:text-properties fo:color="#000000"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3.545cm" style:auto-text-indent="false" style:text-autospace="none"/>
    </style:style>
    <style:style style:name="P8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3.545cm" style:auto-text-indent="false" style:text-autospace="none"/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9" style:family="paragraph" style:parent-style-name="Standard"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T1" style:family="text"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T2" style:family="text">
      <style:text-properties style:font-name="Calibri" fo:font-size="14pt" fo:language="zxx" fo:country="none" fo:font-weight="normal" officeooo:rsid="0004585c" style:font-name-asian="Calibri" style:font-size-asian="14pt" style:font-weight-asian="normal" style:font-name-complex="Calibri" style:font-size-complex="14pt" style:font-weight-complex="normal"/>
    </style:style>
    <style:style style:name="T3" style:family="text"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T4" style:family="text">
      <style:text-properties style:font-name="Calibri" fo:font-size="14pt" fo:language="zxx" fo:country="none" fo:font-weight="bold" officeooo:rsid="0004585c" style:font-name-asian="Calibri" style:font-size-asian="14pt" style:font-weight-asian="bold" style:font-name-complex="Calibri" style:font-size-complex="14pt" style:font-weight-complex="bold"/>
    </style:style>
    <style:style style:name="T5" style:family="text">
      <style:text-properties officeooo:rsid="0004585c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7"/></text:p>
      <text:p text:style-name="Standard"/>
      <text:p text:style-name="Standard"/>
      <text:p text:style-name="Standard"><text:s text:c="31"/></text:p>
      <text:p text:style-name="P9"/>
      <text:p text:style-name="P9"/>
      <text:p text:style-name="P9"/>
      <text:p text:style-name="P9"/>
      <text:p text:style-name="P10"><text:s text:c="29"/>INDICAÇÃO Nº ___<text:span text:style-name="T5">1023</text:span>___/2017</text:p>
      <text:p text:style-name="P1"/>
      <text:p text:style-name="P1"/>
      <text:p text:style-name="P2"/>
      <text:p text:style-name="P7"><text:span text:style-name="T1"><text:tab/><text:tab/> <text:s/></text:span><text:span text:style-name="T3">INDICO À MESA</text:span><text:span text:style-name="T1">, nos termos regimentais, seja enviado oficio ao Excelentíssimo Senhor Prefeito Municipal, encaminhando ao setor responsável para que tome as devidas providências com </text:span><text:span text:style-name="T2">c</text:span><text:span text:style-name="T3">aráter </text:span><text:span text:style-name="T4">de u</text:span><text:span text:style-name="T3">rgência</text:span><text:span text:style-name="T1">, <text:s/>serviço de tapa buraco na Rua Palmeiras entre a Rua Jatubá, no </text:span><text:span text:style-name="T2">B</text:span><text:span text:style-name="T1">airro jardim Viana <text:s/>, neste município.</text:span></text:p>
      <text:p text:style-name="P2"/>
      <text:p text:style-name="P7"><text:span text:style-name="T3"><text:s text:c="17"/>JUSTIFICATIVA: </text:span><text:span text:style-name="T1">A comunidade procurou este Vereador solicitando melhorias nestas vias por estar difícil a locomoção dos pedestres e veículos, principalmente em épocas de chuvas. </text:span></text:p>
      <text:p text:style-name="P8"/>
      <text:p text:style-name="P3"><text:s text:c="6"/>Plenário Ver. Mauricio Alves Braz, 24 de Abril de 2017.</text:p>
      <text:p text:style-name="P2"/>
      <text:p text:style-name="P2"/>
      <text:p text:style-name="P4"/>
      <text:p text:style-name="P5">Edson Rodrigues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6DCFE9F6509DD55A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4T15:44:31.59</meta:creation-date>
    <dc:date>2017-04-24T16:31:44.561000000</dc:date>
    <meta:editing-duration>PT15M28S</meta:editing-duration>
    <meta:editing-cycles>3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8" meta:word-count="86" meta:character-count="691" meta:non-whitespace-character-count="504"/>
  </office:meta>
</office:document-meta>
</file>