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AE2BBA6D36AD5F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</style:style>
    <style:style style:name="P6" style:family="paragraph" style:parent-style-name="Standard"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style:font-name="Times New Roman1" fo:font-size="14pt" fo:language="zxx" fo:country="none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zxx" fo:country="none" fo:font-weight="normal" officeooo:rsid="0011591d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language="zxx" fo:country="none" fo:font-weight="bold" officeooo:rsid="0011591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Times New Roman1" fo:font-size="14pt" fo:language="zxx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1" fo:font-size="16pt" fo:language="zxx" fo:country="none" fo:font-weight="bold" officeooo:rsid="0011591d" style:font-name-asian="Times New Roman1" style:font-size-asian="16pt" style:font-weight-asian="bold" style:font-name-complex="Times New Roman1" style:font-size-complex="16pt" style:font-weight-complex="bold"/>
    </style:style>
    <style:style style:name="T8" style:family="text">
      <style:text-properties officeooo:rsid="0011591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1"/><text:span text:style-name="T6">INDICAÇÃO Nº <text:s/></text:span><text:span text:style-name="T7">1035 <text:s/></text:span><text:span text:style-name="T6">/2017</text:span></text:p>
      <text:p text:style-name="P3"/>
      <text:p text:style-name="P5"><text:span text:style-name="T1"><text:s/></text:span><text:span text:style-name="T3">INDICO À MESA</text:span><text:span text:style-name="T1">, nos termos regimentais, seja enviado of</text:span><text:span text:style-name="T2">í</text:span><text:span text:style-name="T1">cio ao Excelentíssimo Senhor Prefeito Municipal, encaminhando ao </text:span><text:span text:style-name="T2">S</text:span><text:span text:style-name="T1">etor </text:span><text:span text:style-name="T2">R</text:span><text:span text:style-name="T1">esponsável, para que tome as devidas providências com </text:span><text:span text:style-name="T2">c</text:span><text:span text:style-name="T3">aráter </text:span><text:span text:style-name="T4">de u</text:span><text:span text:style-name="T3">rgência</text:span><text:span text:style-name="T1">, <text:s/>s</text:span><text:span text:style-name="T2">solicitando s</text:span><text:span text:style-name="T1">erviço</text:span><text:span text:style-name="T5"> de podamento de árvore localizado na Rua Minas Gerais, na altura do nº 539, Bairro Morro Branco, neste município. <text:s/></text:span></text:p>
      <text:p text:style-name="P7"/>
      <text:p text:style-name="P5"><text:span text:style-name="T3"><text:s/>JUSTIFICATIVA: </text:span><text:span text:style-name="T1">Os moradores <text:s/>procurou este Vereador </text:span><text:span text:style-name="T2">visando </text:span><text:span text:style-name="T1"><text:s/>melhorias, pois as galhas <text:s/>desta árvore tem causado alguns transtornos com os moradores do bairro . </text:span></text:p>
      <text:p text:style-name="P10"/>
      <text:p text:style-name="P4">Plenário Vereador Maurício Alves Braz, em 2<text:span text:style-name="T8">7</text:span> de Abril de 2017.</text:p>
      <text:p text:style-name="P9"/>
      <text:p text:style-name="P8"/>
      <text:p text:style-name="P1">Edson Rodrigues</text:p>
      <text:p text:style-name="P2">Vereador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AE2BBA6D36AD5FF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5:44:31.59</meta:creation-date>
    <dc:date>2017-04-27T13:40:21.491000000</dc:date>
    <meta:editing-duration>PT31M41S</meta:editing-duration>
    <meta:editing-cycles>5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7" meta:word-count="90" meta:character-count="720" meta:non-whitespace-character-count="517"/>
  </office:meta>
</office:document-meta>
</file>