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77065E98ED265A6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249cm" fo:margin-right="0cm" fo:margin-top="0cm" fo:margin-bottom="0.353cm" loext:contextual-spacing="false" fo:line-height="115%" fo:text-align="end" style:justify-single-word="false" fo:text-indent="1.249cm" style:auto-text-indent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249cm" fo:margin-right="0cm" fo:margin-top="0cm" fo:margin-bottom="0.353cm" loext:contextual-spacing="false" fo:line-height="115%" fo:text-align="center" style:justify-single-word="false" fo:text-indent="1.249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4.509cm" style:auto-text-indent="false" style:text-autospace="none"/>
    </style:style>
    <style:style style:name="P8" style:family="paragraph" style:parent-style-name="Standard">
      <style:paragraph-properties fo:margin-left="0cm" fo:margin-right="0.529cm" fo:margin-top="0cm" fo:margin-bottom="0.529cm" loext:contextual-spacing="false" style:line-height-at-least="0.529cm" fo:text-align="justify" style:justify-single-word="false" fo:text-indent="4.509cm" style:auto-text-indent="false" style:text-autospace="none"/>
    </style:style>
    <style:style style:name="P9" style:family="paragraph" style:parent-style-name="Standard">
      <style:paragraph-properties fo:margin-left="0cm" fo:margin-right="0.529cm" fo:margin-top="0cm" fo:margin-bottom="0.529cm" loext:contextual-spacing="false" style:line-height-at-least="0.529cm" fo:text-align="justify" style:justify-single-word="false" fo:text-indent="4.509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.529cm" fo:margin-top="0cm" fo:margin-bottom="0.529cm" loext:contextual-spacing="false" style:line-height-at-least="0.529cm" fo:text-align="center" style:justify-single-word="false" fo:text-indent="0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T1" style:family="text"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zxx" fo:country="none" fo:font-weight="normal" officeooo:rsid="0014cd39" style:font-size-asian="14pt" style:font-weight-asian="normal" style:font-size-complex="14pt" style:font-weight-complex="normal"/>
    </style:style>
    <style:style style:name="T3" style:family="text"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T4" style:family="text">
      <style:text-properties officeooo:rsid="0014cd39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5"/>
      <text:p text:style-name="P5"/>
      <text:p text:style-name="P5"/>
      <text:p text:style-name="P11"/>
      <text:p text:style-name="P11">INDICAÇÃO Nº ___<text:span text:style-name="T4">1036</text:span>____/2017</text:p>
      <text:p text:style-name="P4"/>
      <text:p text:style-name="P3"/>
      <text:p text:style-name="P7"><text:span text:style-name="T1"><text:tab/><text:tab/></text:span><text:span text:style-name="T3">INDICO À MESA</text:span><text:span text:style-name="T1">, nos termos regimentais, que seja enviado ofício ao Excelentíssimo Senhor Prefeito Municipal, Mamoru Nakashima, nas formas regimentais, determina</text:span><text:span text:style-name="T2">ndo</text:span><text:span text:style-name="T1"> ao Setor competente, em c</text:span><text:span text:style-name="T3">aráter de urgência</text:span><text:span text:style-name="T1">, que proceda a manutenção do bueiro, localizado na Rua Minas Gerais, nº 539, no Bairro Morro Branco, neste Município.</text:span></text:p>
      <text:p text:style-name="P6"/>
      <text:p text:style-name="P8"><text:span text:style-name="T3"><text:s text:c="4"/>JUSTIFICATIVA: </text:span><text:span text:style-name="T1">Esta solicitação se faz necessária para atendermos as solicitações verbais que este Vereador vem recebendo dos moradores deste local, pelo fato de que o bueiro está exposto trazendo muitos transtornos com pedestres e principalmente com crianças. </text:span></text:p>
      <text:p text:style-name="P9"/>
      <text:p text:style-name="P10">Plenário Vereador Maurício Alves Braz, em 2<text:span text:style-name="T4">7 </text:span>de Abril de 2017.</text:p>
      <text:p text:style-name="P10"/>
      <text:p text:style-name="P2"/>
      <text:p text:style-name="P2"/>
      <text:p text:style-name="P2"/>
      <text:p text:style-name="P2">Vereador Edson Rodrigues </text:p>
      <text:p text:style-name="P1">Dr. Eds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77065E98ED265A6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3:17:59.44</meta:creation-date>
    <dc:date>2017-04-27T13:38:53.411000000</dc:date>
    <meta:editing-duration>PT3M19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103" meta:character-count="716" meta:non-whitespace-character-count="611"/>
  </office:meta>
</office:document-meta>
</file>