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C7BA1CFE9C6130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officeooo:rsid="0012dd8b" officeooo:paragraph-rsid="0012dd8b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officeooo:rsid="0012dd8b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2dd8b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12dd8b"/>
    </style:style>
    <style:style style:name="T8" style:family="text">
      <style:text-properties officeooo:rsid="001528e9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<text:span text:style-name="T8">1080</text:span>_____/2017</text:p>
      <text:p text:style-name="P6"><text:s text:c="4"/></text:p>
      <text:p text:style-name="P5"/>
      <text:p text:style-name="P4"/>
      <text:p text:style-name="P4"/>
      <text:p text:style-name="P4"/>
      <text:p text:style-name="P9"><text:s/><text:span text:style-name="T6">INDICO À MESA</text:span><text:span text:style-name="T4">, que após cumpridas as formalidades regimentais, seja oficiado o Exmo. Senhor Prefeito Municipal, no sentido de solicitar </text:span><text:span text:style-name="T5">do </text:span><text:span text:style-name="T4">órgão</text:span><text:span text:style-name="T5"> competente, serviços de RECAPEAMENTO ASFÁLTICO, na Rua FERRAZ DE VASCONCELOS- localizada no Jardim do Carmo- neste Município.</text:span></text:p>
      <text:p text:style-name="P11"/>
      <text:p text:style-name="P10"><text:span text:style-name="T5">V</text:span><text:span text:style-name="T4">ale ressaltar que a referida via compõe o corredor de ônibus e encontra-se muito deteriorada causando transtornos para os Munícipes. </text:span></text:p>
      <text:p text:style-name="P4"/>
      <text:p text:style-name="P4"/>
      <text:p text:style-name="P3">Plenário Vereador <text:s/>Maurício Alves Braz, <text:s/>em <text:s/>0<text:span text:style-name="T7">2 de maio</text:span> de 2017.</text:p>
      <text:p text:style-name="P3"/>
      <text:p text:style-name="P2"/>
      <text:p text:style-name="P2"/>
      <text:p text:style-name="P2"/>
      <text:p text:style-name="P2"/>
      <text:p text:style-name="P2"><text:s text:c="38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C7BA1CFE9C6130C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5-03T10:40:03.586000000</dc:date>
    <meta:editing-duration>PT14M3S</meta:editing-duration>
    <meta:editing-cycles>5</meta:editing-cycles>
    <meta:generator>LibreOffice/5.3.2.2$Windows_X86_64 LibreOffice_project/6cd4f1ef626f15116896b1d8e1398b56da0d0ee1</meta:generator>
    <meta:print-date>2017-05-03T10:39:33.054000000</meta:print-date>
    <meta:document-statistic meta:table-count="0" meta:image-count="1" meta:object-count="0" meta:page-count="1" meta:paragraph-count="11" meta:word-count="83" meta:character-count="865" meta:non-whitespace-character-count="510"/>
  </office:meta>
</office:document-meta>
</file>