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8034A8E7F6B230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0d4a84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0d4a84" officeooo:paragraph-rsid="000d4a84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d4a84" style:font-size-asian="14pt" style:font-size-complex="14pt"/>
    </style:style>
    <style:style style:name="T6" style:family="text">
      <style:text-properties fo:font-size="14pt" officeooo:rsid="000da5e6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d4a84"/>
    </style:style>
    <style:style style:name="T9" style:family="text">
      <style:text-properties officeooo:rsid="000da5e6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<text:span text:style-name="T9">1081</text:span>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7">INDICO À MESA</text:span><text:span text:style-name="T4">, que após cumpridas as formalidades regimentais, seja oficiado o Exmo. Senhor Prefeito Municipal, no sentido de solicitar d</text:span><text:span text:style-name="T6">a Secretaria Municipal c</text:span><text:span text:style-name="T5">ompetente, serviços de TAPA BURACOS n</text:span><text:span text:style-name="T6">a </text:span><text:span text:style-name="T5">Rua LORENA- Monte Belo- neste Município.</text:span></text:p>
      <text:p text:style-name="P10"/>
      <text:p text:style-name="P11"><text:s text:c="13"/>Tal solicitação atenderá as reivindicações dos moradores do local.</text:p>
      <text:p text:style-name="P4"/>
      <text:p text:style-name="P4"/>
      <text:p text:style-name="P3">Plenário Vereador <text:s/><text:span text:style-name="T9">M</text:span>aurício Alves Braz, <text:s/>em <text:s/>0<text:span text:style-name="T8">2 de maio</text:span>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8034A8E7F6B230D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2T14:00:16.404000000</dc:date>
    <meta:editing-duration>PT12M47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68" meta:character-count="779" meta:non-whitespace-character-count="428"/>
  </office:meta>
</office:document-meta>
</file>