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59194C122D39354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rsid="0013b5cf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rsid="0013b5cf" officeooo:paragraph-rsid="0013b5cf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3b5cf" style:font-size-asian="14pt" style:font-size-complex="14pt"/>
    </style:style>
    <style:style style:name="T6" style:family="text">
      <style:text-properties fo:font-size="14pt" officeooo:rsid="0013ef18" style:font-size-asian="14pt" style:font-size-complex="14pt"/>
    </style:style>
    <style:style style:name="T7" style:family="text">
      <style:text-properties fo:font-size="14pt" officeooo:rsid="0014a593" style:font-size-asian="14pt" style:font-size-complex="14pt"/>
    </style:style>
    <style:style style:name="T8" style:family="text">
      <style:text-properties fo:font-size="14pt" officeooo:rsid="0016a1df" style:font-size-asian="14pt" style:font-size-complex="14pt"/>
    </style:style>
    <style:style style:name="T9" style:family="text">
      <style:text-properties fo:font-size="14pt" officeooo:rsid="001823bb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officeooo:rsid="0013b5cf"/>
    </style:style>
    <style:style style:name="T12" style:family="text">
      <style:text-properties officeooo:rsid="0014a593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<text:span text:style-name="T12">1082</text:span>____/2017</text:p>
      <text:p text:style-name="P6"><text:s text:c="4"/></text:p>
      <text:p text:style-name="P5"/>
      <text:p text:style-name="P4"/>
      <text:p text:style-name="P4"/>
      <text:p text:style-name="P4"/>
      <text:p text:style-name="P11"><text:s text:c="6"/><text:span text:style-name="T10">INDICO À MESA</text:span><text:span text:style-name="T4">, que após cumpridas as formalidades regimentais, seja oficiado o Exmo. Senhor Prefeito Municipal, no sentido de solicitar d</text:span><text:span text:style-name="T7">a Secretaria Municipal </text:span><text:span text:style-name="T5">competente, serviços de TROCA DE L</text:span><text:span text:style-name="T6">Â</text:span><text:span text:style-name="T5">MPADAS, n</text:span><text:span text:style-name="T7">a R</text:span><text:span text:style-name="T5">ua CAMBARAZINHO - </text:span><text:span text:style-name="T8">J</text:span><text:span text:style-name="T5">ardim Mira</text:span><text:span text:style-name="T9">y</text:span><text:span text:style-name="T5">- neste Município.</text:span></text:p>
      <text:p text:style-name="P9"/>
      <text:p text:style-name="P10"><text:span text:style-name="T5"><text:s text:c="8"/>V</text:span><text:span text:style-name="T4">ale ressaltar que </text:span><text:span text:style-name="T6">várias lâmpadas</text:span><text:span text:style-name="T4"> estão queimadas nessa via, causando diversos transtornos para os moradores.</text:span></text:p>
      <text:p text:style-name="P9"/>
      <text:p text:style-name="P4"/>
      <text:p text:style-name="P4"/>
      <text:p text:style-name="P3">Plenário Vereador <text:s/>Maurício Alves Braz, <text:s/>em <text:s/><text:span text:style-name="T11">02 de maio</text:span>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59194C122D39354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02T14:03:28.059000000</dc:date>
    <meta:editing-duration>PT14M9S</meta:editing-duration>
    <meta:editing-cycles>7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76" meta:character-count="838" meta:non-whitespace-character-count="479"/>
  </office:meta>
</office:document-meta>
</file>