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3F50D0BA29C470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1f2bf1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99cm" style:auto-text-indent="false" style:page-number="auto" fo:background-color="transparent"/>
      <style:text-properties fo:font-size="14pt" officeooo:rsid="001f2bf1" officeooo:paragraph-rsid="001f2bf1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f2bf1" style:font-size-asian="14pt" style:font-size-complex="14pt"/>
    </style:style>
    <style:style style:name="T6" style:family="text">
      <style:text-properties fo:font-size="14pt" officeooo:rsid="00209df5" style:font-size-asian="14pt" style:font-size-complex="14pt"/>
    </style:style>
    <style:style style:name="T7" style:family="text">
      <style:text-properties fo:font-size="14pt" officeooo:rsid="002169fa" style:font-size-asian="14pt" style:font-size-complex="14pt"/>
    </style:style>
    <style:style style:name="T8" style:family="text">
      <style:text-properties fo:font-size="14pt" officeooo:rsid="00216b49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f2bf1"/>
    </style:style>
    <style:style style:name="T11" style:family="text">
      <style:text-properties officeooo:rsid="002169fa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<text:span text:style-name="T11">1083</text:span>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9">INDICO À MESA</text:span><text:span text:style-name="T4">, que após cumpridas as formalidades regimentais, seja oficiado o Exmo. Senhor </text:span><text:span text:style-name="T6">Prefeito Municipal</text:span><text:span text:style-name="T4">, no sentido de solicitar </text:span><text:span text:style-name="T5">d</text:span><text:span text:style-name="T7">a Secretaria Municipal, </text:span><text:span text:style-name="T5">serviços de TROCA DE LÂMPADAS, na Rua Particular I</text:span><text:span text:style-name="T6">I</text:span><text:span text:style-name="T5">, localizada no Jardim Mira</text:span><text:span text:style-name="T8">y </text:span><text:span text:style-name="T5">- neste Município.</text:span></text:p>
      <text:p text:style-name="P10"/>
      <text:p text:style-name="P11"><text:s text:c="4"/>Vale ressaltar que várias lâmpadas estão queimadas nessa via, causando transtornos para os moradores.</text:p>
      <text:p text:style-name="P4"/>
      <text:p text:style-name="P4"/>
      <text:p text:style-name="P3">Plenário Vereador <text:s/>Maurício Alves Braz, <text:s/>em <text:s/>0<text:span text:style-name="T10">2</text:span> de <text:span text:style-name="T10">maio</text:span>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3F50D0BA29C4708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2T14:04:39.023000000</dc:date>
    <meta:editing-duration>PT15M14S</meta:editing-duration>
    <meta:editing-cycles>6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77" meta:character-count="824" meta:non-whitespace-character-count="473"/>
  </office:meta>
</office:document-meta>
</file>