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6E3D6150F11597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rsid="0010c986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0c986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0c986" style:font-size-asian="14pt" style:font-size-complex="14pt"/>
    </style:style>
    <style:style style:name="T6" style:family="text">
      <style:text-properties fo:font-size="14pt" officeooo:rsid="0011ab77" style:font-size-asian="14pt" style:font-size-complex="14pt"/>
    </style:style>
    <style:style style:name="T7" style:family="text">
      <style:text-properties fo:font-size="14pt" officeooo:rsid="0011b1b8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11ab77"/>
    </style:style>
    <style:style style:name="T10" style:family="text">
      <style:text-properties officeooo:rsid="0011b1b8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<text:span text:style-name="T10">1126</text:span>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8">INDICO À MESA</text:span><text:span text:style-name="T4">, que após cumpridas as formalidades regimentais, seja oficiado o Exmo. Senhor Prefeito Municipal, no sentido de solicitar d</text:span><text:span text:style-name="T7">a Secretaria Municipal C</text:span><text:span text:style-name="T5">ompetente, serviços de TAPA BURACOS, na Rua </text:span><text:span text:style-name="T6">VILA NOVA</text:span><text:span text:style-name="T5">, localizada no </text:span><text:span text:style-name="T6">Jardim do Carmo, </text:span><text:span text:style-name="T5">neste Município.</text:span></text:p>
      <text:p text:style-name="P10"/>
      <text:p text:style-name="P11"><text:s text:c="23"/>Tal solicitação atender<text:span text:style-name="T10">á</text:span> <text:span text:style-name="T10">às</text:span> justas reivindicações da população.</text:p>
      <text:p text:style-name="P4"/>
      <text:p text:style-name="P4"/>
      <text:p text:style-name="P3">Plenário Vereador Maurício Alves Braz, em <text:span text:style-name="T9">08 de maio </text:span>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6E3D6150F115971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08T16:31:45.345000000</dc:date>
    <meta:editing-duration>PT16M19S</meta:editing-duration>
    <meta:editing-cycles>5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71" meta:character-count="806" meta:non-whitespace-character-count="445"/>
  </office:meta>
</office:document-meta>
</file>