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0A0B2E1FB9169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paragraph-rsid="001c7f1d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officeooo:paragraph-rsid="001dc33a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officeooo:rsid="001c7f1d" officeooo:paragraph-rsid="001dc33a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1f609a"/>
    </style:style>
    <style:style style:name="T5" style:family="text">
      <style:text-properties officeooo:rsid="0020f9e6"/>
    </style:style>
    <style:style style:name="T6" style:family="text">
      <style:text-properties officeooo:rsid="001aceea"/>
    </style:style>
    <style:style style:name="T7" style:family="text">
      <style:text-properties officeooo:rsid="001c7f1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<text:span text:style-name="T5">1127</text:span>_____/2017</text:p>
      <text:p text:style-name="P5"><text:s text:c="4"/></text:p>
      <text:p text:style-name="P4"/>
      <text:p text:style-name="P3"/>
      <text:p text:style-name="P3"/>
      <text:p text:style-name="P8"/>
      <text:p text:style-name="P13"><text:s/><text:span text:style-name="T2">INDICO À MESA</text:span>, que após cumpridas as formalidades regimentais, seja oficiado o Exmo. Senhor Prefeito Municipal, no sentido de solicitar <text:span text:style-name="T6">da Secretaria Municipal competente, </text:span>serviços de <text:span text:style-name="T6">TAPA BURACOS, na Rua JAÚ- localizada no Monte Belo, neste Município- SP. </text:span></text:p>
      <text:p text:style-name="P9"><text:s text:c="15"/></text:p>
      <text:p text:style-name="P11"><text:s text:c="23"/>Tal solicitação atender<text:span text:style-name="T5">á</text:span> <text:span text:style-name="T5">às</text:span> justas reivindicações da população.</text:p>
      <text:p text:style-name="P10"/>
      <text:p text:style-name="P10"/>
      <text:p text:style-name="P10"><text:span text:style-name="T7"><text:s/></text:span><text:s text:c="6"/>Plenário Vereador <text:s/>Maurício Alves Braz, <text:s/>em <text:span text:style-name="T4">08 de maio</text:span> de 2017.</text:p>
      <text:p text:style-name="P12"/>
      <text:p text:style-name="P8"/>
      <text:p text:style-name="P8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0A0B2E1FB9169C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8T16:35:22.985000000</dc:date>
    <meta:editing-duration>PT13M12S</meta:editing-duration>
    <meta:editing-cycles>6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2" meta:word-count="70" meta:character-count="824" meta:non-whitespace-character-count="439"/>
  </office:meta>
</office:document-meta>
</file>