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31E2DBE54838C4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255d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rsid="0010c986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0c986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c986" style:font-size-asian="14pt" style:font-size-complex="14pt"/>
    </style:style>
    <style:style style:name="T6" style:family="text">
      <style:text-properties fo:font-size="14pt" officeooo:rsid="0012dde7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1255d0"/>
    </style:style>
    <style:style style:name="T9" style:family="text">
      <style:text-properties officeooo:rsid="0012dde7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text:s text:c="3"/>INDICAÇÃO Nº___<text:span text:style-name="T9">1128</text:span>_____/2017</text:p>
      <text:p text:style-name="P7"><text:s text:c="4"/></text:p>
      <text:p text:style-name="P6"/>
      <text:p text:style-name="P5"/>
      <text:p text:style-name="P5"/>
      <text:p text:style-name="P5"/>
      <text:p text:style-name="P10"><text:s/><text:span text:style-name="T7">INDICO À MESA</text:span><text:span text:style-name="T4">, que após cumpridas as formalidades regimentais, seja oficiado o Exmo. Senhor Prefeito Municipal, no sentido de solicitar d</text:span><text:span text:style-name="T6">a Secretaria Municipal </text:span><text:span text:style-name="T5">Competente, serviços de TAPA BURACOS, na Rua JACARE</text:span><text:span text:style-name="T6">Í</text:span><text:span text:style-name="T5">, localizada no Monte Belo- neste Município.</text:span></text:p>
      <text:p text:style-name="P11"/>
      <text:p text:style-name="P12"><text:s text:c="14"/>Tal solicitação atender<text:span text:style-name="T9">á</text:span> <text:span text:style-name="T9">às </text:span>justas reivindicações da população.</text:p>
      <text:p text:style-name="P5"/>
      <text:p text:style-name="P5"/>
      <text:p text:style-name="P4"><text:s text:c="23"/>Plenário Vereador <text:s/>Maurício Alves Braz, <text:s/>em <text:s/><text:span text:style-name="T8">08 de maio</text:span>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31E2DBE54838C47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08T16:33:26.515000000</dc:date>
    <meta:editing-duration>PT12M50S</meta:editing-duration>
    <meta:editing-cycles>5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69" meta:character-count="816" meta:non-whitespace-character-count="440"/>
  </office:meta>
</office:document-meta>
</file>