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DBC0BA45E23AD7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314b" style:font-size-asian="14pt" style:font-size-complex="14pt"/>
    </style:style>
    <style:style style:name="T4" style:family="text">
      <style:text-properties fo:font-size="14pt" officeooo:rsid="0024135c" style:font-size-asian="14pt" style:font-size-complex="14pt"/>
    </style:style>
    <style:style style:name="T5" style:family="text">
      <style:text-properties fo:font-size="14pt" officeooo:rsid="0026d9c9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f314b"/>
    </style:style>
    <style:style style:name="T8" style:family="text">
      <style:text-properties officeooo:rsid="0024135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8">1129</text:span>____/2017</text:p>
      <text:p text:style-name="P5"><text:s text:c="4"/></text:p>
      <text:p text:style-name="P4"/>
      <text:p text:style-name="P3"/>
      <text:p text:style-name="P3"/>
      <text:p text:style-name="P3"/>
      <text:p text:style-name="P8"><text:s/><text:span text:style-name="T6">INDICO À MESA</text:span><text:span text:style-name="T2">, que após cumpridas as formalidades regimentais, seja oficiado o Exmo. Senhor Prefeito Municipal, no sentido de solicitar d</text:span><text:span text:style-name="T4">a Secretaria Municipal </text:span><text:span text:style-name="T2">competente, serviços de </text:span><text:span text:style-name="T3">TAPA BURACOS na Rua LEME- localizada no Jardim do Carmo – nes</text:span><text:span text:style-name="T5">t</text:span><text:span text:style-name="T3">e Município.</text:span></text:p>
      <text:p text:style-name="P9"/>
      <text:p text:style-name="P9"/>
      <text:p text:style-name="P8"><text:span text:style-name="T2"><text:s/>Tal solicitação atenderá às justas reivindicações dos </text:span><text:span text:style-name="T3">moradores do local.</text:span></text:p>
      <text:p text:style-name="P3"/>
      <text:p text:style-name="P3"/>
      <text:p text:style-name="P2"><text:s text:c="2"/>Plenário Vereador <text:s/>Maurício Alves Braz, <text:s/>em <text:span text:style-name="T7">08 de maio</text:span> de 2017.</text:p>
      <text:p text:style-name="P2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DBC0BA45E23AD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8T16:45:08.228000000</dc:date>
    <meta:editing-duration>PT11M47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72" meta:character-count="762" meta:non-whitespace-character-count="448"/>
  </office:meta>
</office:document-meta>
</file>