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BB91E80494991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249cm" fo:margin-right="0cm" fo:margin-top="0cm" fo:margin-bottom="0.353cm" loext:contextual-spacing="false" fo:line-height="115%" fo:text-align="end" style:justify-single-word="false" fo:text-indent="1.249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4.509cm" style:auto-text-indent="false" style:text-autospace="none"/>
    </style:style>
    <style:style style:name="P6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zxx" fo:country="none" fo:font-weight="normal" officeooo:rsid="001aae5f" style:font-size-asian="14pt" style:font-weight-asian="normal" style:font-size-complex="14pt" style:font-weight-complex="normal"/>
    </style:style>
    <style:style style:name="T3" style:family="text">
      <style:text-properties fo:font-size="14pt" fo:language="zxx" fo:country="none" fo:font-weight="normal" officeooo:rsid="001dc22a" style:font-size-asian="14pt" style:font-weight-asian="normal" style:font-size-complex="14pt" style:font-weight-complex="normal"/>
    </style:style>
    <style:style style:name="T4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zxx" fo:country="none" fo:font-weight="bold" officeooo:rsid="001b5b69" style:font-size-asian="14pt" style:font-weight-asian="bold" style:font-size-complex="14pt" style:font-weight-complex="bold"/>
    </style:style>
    <style:style style:name="T6" style:family="text">
      <style:text-properties fo:font-size="14pt" fo:language="zxx" fo:country="none" fo:font-weight="bold" officeooo:rsid="001dc22a" style:font-size-asian="14pt" style:font-weight-asian="bold" style:font-size-complex="14pt" style:font-weight-complex="bold"/>
    </style:style>
    <style:style style:name="T7" style:family="text">
      <style:text-properties officeooo:rsid="001aae5f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/>
      <text:p text:style-name="P3"/>
      <text:p text:style-name="P3"/>
      <text:p text:style-name="P9"/>
      <text:p text:style-name="P9">INDICAÇÃO Nº ___<text:span text:style-name="T7">1133</text:span>____/2017</text:p>
      <text:p text:style-name="P2"/>
      <text:p text:style-name="P5"><text:span text:style-name="T1"><text:tab/></text:span><text:span text:style-name="T4">INDICO À MESA</text:span><text:span text:style-name="T1">, nos termos regimentais, que seja enviado of</text:span><text:span text:style-name="T2">í</text:span><text:span text:style-name="T1">o ao Excelentíssimo Senhor Prefeito Municipal, Mamoru Nakashima, nas forma</text:span><text:span text:style-name="T2">lidades</text:span><text:span text:style-name="T1"> regimentais, determinar ao </text:span><text:span text:style-name="T2">S</text:span><text:span text:style-name="T1">etor competente, em </text:span><text:span text:style-name="T2">C</text:span><text:span text:style-name="T4">aráter de Urgência</text:span><text:span text:style-name="T1">, que proceda a </text:span><text:span text:style-name="T3">l</text:span><text:span text:style-name="T4">impeza d</text:span><text:span text:style-name="T5">o</text:span><text:span text:style-name="T4"> </text:span><text:span text:style-name="T6">t</text:span><text:span text:style-name="T4">erreno</text:span><text:span text:style-name="T1"> localizado na Rua Rio Largo,em frente ao nº 85-95, no Bairro Alp</text:span><text:span text:style-name="T2">e</text:span><text:span text:style-name="T1">s de Itaquá , neste Município.</text:span></text:p>
      <text:p text:style-name="P4"/>
      <text:p text:style-name="P8"><text:span text:style-name="T4"><text:s text:c="21"/>JUSTIFICATIVA: </text:span><text:span text:style-name="T1">Esta solicitação se faz necessária para atendermos as solicitações verbais que este Vereador vem recebendo dos moradores deste local, pelo fato de que entulhos, restos de comidas tem atra</text:span><text:span text:style-name="T2">í</text:span><text:span text:style-name="T1">dos muitos ratos, cobras, urubus e outros animais pe</text:span><text:span text:style-name="T2">ç</text:span><text:span text:style-name="T1">onhentos, </text:span><text:span text:style-name="T2">pois o matagal </text:span><text:span text:style-name="T1">tem servido como esconderijo para ladrões. </text:span></text:p>
      <text:p text:style-name="P10"/>
      <text:p text:style-name="P7"><text:s text:c="20"/>Plenário Vereador Maurício Alves Braz, em <text:span text:style-name="T7">12 </text:span>de Maio de 2017.</text:p>
      <text:p text:style-name="P6"/>
      <text:p text:style-name="P1"/>
      <text:p text:style-name="P1"/>
      <text:p text:style-name="P1"><text:s/>Edson Rodrigues 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BB91E80494991B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17:59.44</meta:creation-date>
    <dc:date>2017-05-12T13:32:37.162000000</dc:date>
    <meta:editing-duration>PT47M26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5" meta:character-count="819" meta:non-whitespace-character-count="665"/>
  </office:meta>
</office:document-meta>
</file>