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AC9163C0D250CB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officeooo:rsid="001af022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rsid="001af022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af022" style:font-size-asian="14pt" style:font-size-complex="14pt"/>
    </style:style>
    <style:style style:name="T6" style:family="text">
      <style:text-properties fo:font-size="14pt" officeooo:rsid="001ba87c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af022" style:font-size-asian="14pt" style:font-weight-asian="bold" style:font-size-complex="14pt" style:font-weight-complex="bold"/>
    </style:style>
    <style:style style:name="T9" style:family="text">
      <style:text-properties officeooo:rsid="001af022"/>
    </style:style>
    <style:style style:name="T10" style:family="text">
      <style:text-properties officeooo:rsid="001ba87c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officeooo:rsid="001af022" style:font-size-asian="15pt" style:font-size-complex="15pt"/>
    </style:style>
    <style:style style:name="T13" style:family="text">
      <style:text-properties fo:font-size="15pt" officeooo:rsid="001ba87c" style:font-size-asian="15pt" style:font-size-complex="15pt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<text:span text:style-name="T10">1163</text:span>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14">INDICO À MESA</text:span><text:span text:style-name="T11">, que após cumpridas as formalidades regimentais, seja oficiado o Exmo. Senhor Prefeito Municipal, no sentido de solicitar</text:span><text:span text:style-name="T12"> da </text:span><text:span text:style-name="T13">Secretaria Municipal </text:span><text:span text:style-name="T12">competente, </text:span><text:span text:style-name="T13">troca de lâmpadas no end</text:span><text:span text:style-name="T12">ereço localizado na Rua Ponta Grossa altura do nº 164 - Jardim Luciana- neste Município.</text:span></text:p>
      <text:p text:style-name="P11"/>
      <text:p text:style-name="P11">Tal solicitação atendera <text:span text:style-name="T10">às</text:span> justas reivindicações dos moradores do local.</text:p>
      <text:p text:style-name="P11"/>
      <text:p text:style-name="P10"/>
      <text:p text:style-name="P10"/>
      <text:p text:style-name="P3">Plenário Vereador <text:s/>Maurício Alves Braz, <text:s/>em <text:s/><text:span text:style-name="T9">15 de maio</text:span>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AC9163C0D250CB6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15T10:24:34.314000000</dc:date>
    <meta:editing-duration>PT12M57S</meta:editing-duration>
    <meta:editing-cycles>4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77" meta:character-count="817" meta:non-whitespace-character-count="470"/>
  </office:meta>
</office:document-meta>
</file>