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EA4FAD3912EEA0DE2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7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14pt" officeooo:rsid="000c0b67" style:font-size-asian="14pt" style:font-size-complex="14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0c0b67" style:font-size-asian="14pt" style:font-size-complex="14pt"/>
    </style:style>
    <style:style style:name="T6" style:family="text">
      <style:text-properties fo:font-size="14pt" officeooo:rsid="000cd87a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officeooo:rsid="000c0b67"/>
    </style:style>
    <style:style style:name="T9" style:family="text">
      <style:text-properties officeooo:rsid="000cd87a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4"/><text:span text:style-name="T1"><text:s text:c="13"/></text:span><text:span text:style-name="T3"><text:s text:c="4"/></text:span></text:p>
      <text:p text:style-name="P7"/>
      <text:p text:style-name="P7"/>
      <text:p text:style-name="P7"/>
      <text:p text:style-name="P7"/>
      <text:p text:style-name="P7"/>
      <text:p text:style-name="P7"/>
      <text:p text:style-name="P8"><text:s text:c="3"/>INDICAÇÃO Nº___<text:span text:style-name="T9">1164</text:span>_____/2017</text:p>
      <text:p text:style-name="P6"><text:s text:c="4"/></text:p>
      <text:p text:style-name="P5"/>
      <text:p text:style-name="P4"/>
      <text:p text:style-name="P4"/>
      <text:p text:style-name="P4"/>
      <text:p text:style-name="P9"><text:s/><text:span text:style-name="T7">INDICO À MESA</text:span><text:span text:style-name="T4">, que após cumpridas as formalidades regimentais, seja oficiado o Exmo. Senhor Prefeito Municipal, no sentido de solicitar d</text:span><text:span text:style-name="T6">a Secretaria Municipal </text:span><text:span text:style-name="T5">competente, <text:s/>serviços de TAPA BURACOS na Rua BRAÚNA - localizada no Jardim Zélia - neste Município.</text:span></text:p>
      <text:p text:style-name="P10"/>
      <text:p text:style-name="P10"><text:s/>Vale ressaltar que a referida Rua encontra-se em estado precário, causando transtornos para os moradores.</text:p>
      <text:p text:style-name="P4"/>
      <text:p text:style-name="P4"/>
      <text:p text:style-name="P3">Plenário Vereador <text:s/>Maurício Alves Braz, <text:s/>em <text:s/><text:span text:style-name="T8">15 de maio</text:span> de 2017.</text:p>
      <text:p text:style-name="P3"/>
      <text:p text:style-name="P2"/>
      <text:p text:style-name="P2"/>
      <text:p text:style-name="P2"/>
      <text:p text:style-name="P2"/>
      <text:p text:style-name="P2"><text:s text:c="37"/>__________________________________</text:p>
      <text:p text:style-name="P2"><text:s text:c="34"/><text:span text:style-name="T2"><text:s text:c="4"/>JOÃO BATISTA PEREIRA DE SOUZA</text:span></text:p>
      <text:p text:style-name="P2"><text:s text:c="54"/>(Pelé da Sucata) </text:p>
      <text:p text:style-name="P2"><text:s text:c="54"/>Vereador PSDB</text:p>
      <text:p text:style-name="P2"><text:s text:c="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3.1cm" draw:z-index="0"><draw:image xlink:href="Pictures/1000020100000028000001EA4FAD3912EEA0DE2A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6T11:06:22.18</meta:creation-date>
    <dc:date>2017-05-15T10:25:35.409000000</dc:date>
    <meta:editing-duration>PT11M40S</meta:editing-duration>
    <meta:editing-cycles>4</meta:editing-cycles>
    <meta:generator>LibreOffice/5.3.2.2$Windows_X86_64 LibreOffice_project/6cd4f1ef626f15116896b1d8e1398b56da0d0ee1</meta:generator>
    <meta:document-statistic meta:table-count="0" meta:image-count="1" meta:object-count="0" meta:page-count="1" meta:paragraph-count="11" meta:word-count="78" meta:character-count="825" meta:non-whitespace-character-count="475"/>
  </office:meta>
</office:document-meta>
</file>