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B39BEBC935F03E1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28af0" style:font-size-asian="14pt" style:font-size-complex="14pt"/>
    </style:style>
    <style:style style:name="P3" style:family="paragraph" style:parent-style-name="Standard">
      <style:text-properties fo:font-size="14pt" officeooo:paragraph-rsid="00128af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28af0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officeooo:paragraph-rsid="00128af0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officeooo:paragraph-rsid="00128af0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128af0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officeooo:paragraph-rsid="00128af0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officeooo:paragraph-rsid="00128af0" style:font-size-asian="15pt" style:font-size-complex="15pt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officeooo:rsid="000c0b67" officeooo:paragraph-rsid="00128af0" style:font-size-asian="15pt" style:font-size-complex="15pt"/>
    </style:style>
    <style:style style:name="P12" style:family="paragraph" style:parent-style-name="Standard">
      <style:paragraph-properties fo:text-align="justify" style:justify-single-word="false"/>
      <style:text-properties fo:font-size="15pt" officeooo:paragraph-rsid="00128af0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5pt" officeooo:paragraph-rsid="00128af0" style:font-size-asian="15pt" style:font-size-complex="1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c0b67" style:font-size-asian="14pt" style:font-size-complex="14pt"/>
    </style:style>
    <style:style style:name="T6" style:family="text">
      <style:text-properties fo:font-size="14pt" officeooo:rsid="00128af0" style:font-size-asian="14pt" style:font-size-complex="14pt"/>
    </style:style>
    <style:style style:name="T7" style:family="text">
      <style:text-properties fo:font-size="14pt" officeooo:rsid="0013bcb5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0c0b67"/>
    </style:style>
    <style:style style:name="T10" style:family="text">
      <style:text-properties officeooo:rsid="0013bcb5"/>
    </style:style>
    <style:style style:name="T11" style:family="text">
      <style:text-properties officeooo:rsid="00128af0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3"><text:s text:c="9"/><text:span text:style-name="T1"><text:s text:c="13"/></text:span><text:span text:style-name="T3"><text:s text:c="4"/></text:span></text:p>
      <text:p text:style-name="P9"/>
      <text:p text:style-name="P9"/>
      <text:p text:style-name="P9"/>
      <text:p text:style-name="P9"/>
      <text:p text:style-name="P8"><text:s text:c="3"/>INDICAÇÃO Nº___<text:span text:style-name="T10">1165</text:span>_____/2017</text:p>
      <text:p text:style-name="P6"><text:s text:c="4"/></text:p>
      <text:p text:style-name="P5"/>
      <text:p text:style-name="P4"/>
      <text:p text:style-name="P4"/>
      <text:p text:style-name="P4"/>
      <text:p text:style-name="P10"><text:s/><text:span text:style-name="T2">INDICO À MESA</text:span>, que após cumpridas as formalidades regimentais, seja oficiado o Exmo. Senhor Prefeito Municipal, no sentido de solicitar d<text:span text:style-name="T10">a Secretaria Municipal competente, serviços de TAPA BURACOS na Rua MOACIR GRAZIERI - localizada no Jardim Zélia - neste Município.</text:span></text:p>
      <text:p text:style-name="P11"/>
      <text:p text:style-name="P11"><text:s/>Vale ressaltar que a referida Rua encontra-se em estado precário causando transtornos para os moradores.</text:p>
      <text:p text:style-name="P12"/>
      <text:p text:style-name="P12"/>
      <text:p text:style-name="P13">Plenário Vereador <text:s/>Maurício Alves Braz, <text:s/>em <text:s/><text:span text:style-name="T9">15 de maio</text:span> de 2017.</text:p>
      <text:p text:style-name="P13"/>
      <text:p text:style-name="P1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B39BEBC935F03E1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15T10:26:28.900000000</dc:date>
    <meta:editing-duration>PT9M58S</meta:editing-duration>
    <meta:editing-cycles>4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2" meta:word-count="79" meta:character-count="858" meta:non-whitespace-character-count="482"/>
  </office:meta>
</office:document-meta>
</file>