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7D0638783F74C0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6bd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126bda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8pt" officeooo:paragraph-rsid="00126bda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126bda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26bda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paragraph-rsid="00126bda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officeooo:paragraph-rsid="00126bda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officeooo:paragraph-rsid="00126bda" style:font-size-asian="15pt" style:font-size-complex="15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26bda" style:font-size-asian="15pt" style:font-size-complex="15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rsid="000c0b67" officeooo:paragraph-rsid="00126bda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0c0b67"/>
    </style:style>
    <style:style style:name="T5" style:family="text">
      <style:text-properties officeooo:rsid="001275a9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7"><text:s text:c="3"/>INDICAÇÃO Nº____<text:span text:style-name="T5">1166</text:span>____/2017</text:p>
      <text:p text:style-name="P5"><text:s text:c="4"/></text:p>
      <text:p text:style-name="P4"/>
      <text:p text:style-name="P3"/>
      <text:p text:style-name="P3"/>
      <text:p text:style-name="P3"/>
      <text:p text:style-name="P11"><text:s/><text:span text:style-name="T2">INDICO À MESA</text:span>, que após cumpridas as formalidades regimentais, seja oficiado o Exmo. Senhor Prefeito Municipal, no sentido de solicitar d<text:span text:style-name="T5">a Secretaria Municipal competente, serviços de TAPA BURACOS na Rua ANTONIO JOSÉ DO PRADO- localizada no Jardim Zélia- neste Município.</text:span></text:p>
      <text:p text:style-name="P12"/>
      <text:p text:style-name="P12"><text:s/>Vale ressaltar que a referida Rua encontra-se em estado precário causando transtornos para os moradores.</text:p>
      <text:p text:style-name="P9"/>
      <text:p text:style-name="P9"/>
      <text:p text:style-name="P10">Plenário Vereador <text:s/>Maurício Alves Braz, <text:s/>em <text:s/><text:span text:style-name="T4">15 de maio</text:span> de 2017.</text:p>
      <text:p text:style-name="P10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7D0638783F74C0C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15T10:27:46.460000000</dc:date>
    <meta:editing-duration>PT10M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79" meta:character-count="836" meta:non-whitespace-character-count="486"/>
  </office:meta>
</office:document-meta>
</file>