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EC44517C8CDD6D7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0bf830" style:font-size-asian="14pt" style:font-size-complex="14pt"/>
    </style:style>
    <style:style style:name="P3" style:family="paragraph" style:parent-style-name="Standard">
      <style:text-properties fo:font-size="14pt" officeooo:paragraph-rsid="000bf830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3pt" officeooo:paragraph-rsid="000bf830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8pt" officeooo:paragraph-rsid="000bf830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officeooo:paragraph-rsid="000bf830" style:font-size-asian="18pt" style:font-size-complex="18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paragraph-rsid="000bf830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6pt" fo:font-weight="bold" officeooo:paragraph-rsid="000bf830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5pt" officeooo:paragraph-rsid="000bf830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fo:font-size="15pt" officeooo:paragraph-rsid="000bf830" style:font-size-asian="15pt" style:font-size-complex="15pt"/>
    </style:style>
    <style:style style:name="P12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5pt" officeooo:paragraph-rsid="000bf830" style:font-size-asian="15pt" style:font-size-complex="15pt"/>
    </style:style>
    <style:style style:name="P13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5pt" officeooo:rsid="000c0b67" officeooo:paragraph-rsid="000bf830" style:font-size-asian="15pt" style:font-size-complex="15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officeooo:rsid="000c0b67"/>
    </style:style>
    <style:style style:name="T5" style:family="text">
      <style:text-properties officeooo:rsid="000cee5f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3"><text:s text:c="4"/></text:span></text:p>
      <text:p text:style-name="P7"/>
      <text:p text:style-name="P7"/>
      <text:p text:style-name="P3"><text:s text:c="14"/><text:span text:style-name="T1"><text:s text:c="13"/></text:span><text:span text:style-name="T3"><text:s text:c="4"/></text:span></text:p>
      <text:p text:style-name="P9"/>
      <text:p text:style-name="P9"/>
      <text:p text:style-name="P9"/>
      <text:p text:style-name="P8"><text:s text:c="3"/>INDICAÇÃO Nº____<text:span text:style-name="T5">1167</text:span>____/2017</text:p>
      <text:p text:style-name="P6"><text:s text:c="4"/></text:p>
      <text:p text:style-name="P5"/>
      <text:p text:style-name="P4"/>
      <text:p text:style-name="P4"/>
      <text:p text:style-name="P4"/>
      <text:p text:style-name="P12"><text:s/><text:span text:style-name="T2">INDICO À MESA</text:span>, que após cumpridas as formalidades regimentais, seja oficiado o Exmo. Senhor Prefeito Municipal, no sentido de solicitar d<text:span text:style-name="T5">a Secretaria Municipal competente, serviços de TAPA BURACOS na Rua JOÃO MOREIRA- localizada no Jardim Zélia - neste Município.</text:span></text:p>
      <text:p text:style-name="P13"/>
      <text:p text:style-name="P13"><text:s/>Vale ressaltar que a referida Rua encontra-se em estado precário causando transtornos para os moradores.</text:p>
      <text:p text:style-name="P10"/>
      <text:p text:style-name="P10"/>
      <text:p text:style-name="P11">Plenário Vereador Maurício Alves Braz, <text:s/>em <text:s/><text:span text:style-name="T4">15 de maio</text:span> de 2017.</text:p>
      <text:p text:style-name="P11"/>
      <text:p text:style-name="P2"/>
      <text:p text:style-name="P2"/>
      <text:p text:style-name="P2"/>
      <text:p text:style-name="P2"><text:s text:c="37"/>__________________________________</text:p>
      <text:p text:style-name="P2"><text:s text:c="34"/><text:span text:style-name="T2"><text:s text:c="4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EC44517C8CDD6D7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06:22.18</meta:creation-date>
    <dc:date>2017-05-15T10:29:55.720000000</dc:date>
    <meta:editing-duration>PT10M16S</meta:editing-duration>
    <meta:editing-cycles>5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12" meta:word-count="78" meta:character-count="858" meta:non-whitespace-character-count="479"/>
  </office:meta>
</office:document-meta>
</file>