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8F7D391BB1F9FC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T2" style:family="text">
      <style:text-properties style:font-name="Calibri" fo:font-size="14pt" fo:language="zxx" fo:country="none" fo:font-weight="normal" officeooo:rsid="001722a2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zxx" fo:country="none" fo:font-weight="normal" officeooo:rsid="001897bc" style:font-name-asian="Calibri" style:font-size-asian="14pt" style:font-weight-asian="normal" style:font-name-complex="Calibri" style:font-size-complex="14pt" style:font-weight-complex="normal"/>
    </style:style>
    <style:style style:name="T4" style:family="text">
      <style:text-properties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5" style:family="text">
      <style:text-properties officeooo:rsid="001722a2"/>
    </style:style>
    <style:style style:name="T6" style:family="text">
      <style:text-properties fo:color="#000000"/>
    </style:style>
    <style:style style:name="T7" style:family="text">
      <style:text-properties fo:color="#000000" officeooo:rsid="001722a2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8"/></text:p>
      <text:p text:style-name="P1"/>
      <text:p text:style-name="P1"/>
      <text:p text:style-name="P1"/>
      <text:p text:style-name="P1"/>
      <text:p text:style-name="P1"><text:s/>INDICAÇÃO Nº ___<text:span text:style-name="T5">1220</text:span>___/2017</text:p>
      <text:p text:style-name="P6"/>
      <text:p text:style-name="P6"/>
      <text:p text:style-name="P3"/>
      <text:p text:style-name="P7"><text:span text:style-name="T1"><text:tab/><text:tab/> <text:s text:c="7"/></text:span><text:span text:style-name="T4">INDICO À MESA</text:span><text:span text:style-name="T1">, nos termos regimentais, seja enviado oficio ao Excelentíssimo Senhor Prefeito Municipal, encaminhando ao </text:span><text:span text:style-name="T2">S</text:span><text:span text:style-name="T1">etor responsável para que tome as devidas providências com c</text:span><text:span text:style-name="T4">aráter de urgência</text:span><text:span text:style-name="T1">, <text:s/>serviço de tapa buraco n</text:span><text:span text:style-name="T3">o cruzamento da Rua Paraíba e </text:span><text:span text:style-name="T1">Rua Rio Paraibuna </text:span><text:span text:style-name="T2">n</text:span><text:span text:style-name="T1">º130, no Bairro </text:span><text:span text:style-name="T2">J</text:span><text:span text:style-name="T1">ardim Nova Itaquá , neste município.</text:span></text:p>
      <text:p text:style-name="P3"/>
      <text:p text:style-name="P7"><text:span text:style-name="T4"><text:s text:c="17"/>JUSTIFICATIVA:</text:span><text:span text:style-name="T1">Esta solicitação se faz necessária para atendermos as solicitações verbais que este Vereador vem recebendo dos moradores deste local, solicitando melhorias pois os ve</text:span><text:span text:style-name="T2">í</text:span><text:span text:style-name="T1">culos tem d</text:span><text:span text:style-name="T2">e</text:span><text:span text:style-name="T1">sviado dos buracos e causado acidentes até mesmo </text:span><text:span text:style-name="T2">de </text:span><text:span text:style-name="T1">atropelamentos. </text:span></text:p>
      <text:p text:style-name="P8"/>
      <text:p text:style-name="P4"><text:s text:c="6"/>Plenário Ver<text:span text:style-name="T5">eador</text:span> Maur<text:span text:style-name="T5">í</text:span>cio Alves Braz, 18 de Maio de 2017.</text:p>
      <text:p text:style-name="P3"/>
      <text:p text:style-name="P3"/>
      <text:p text:style-name="P5"><text:span text:style-name="T7">E</text:span><text:span text:style-name="T6">dson Rodrigues</text:span>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8F7D391BB1F9FCF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3:34:14.26</meta:creation-date>
    <dc:date>2017-05-18T13:43:42.396000000</dc:date>
    <meta:editing-duration>PT35M4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7" meta:word-count="101" meta:character-count="760" meta:non-whitespace-character-count="601"/>
  </office:meta>
</office:document-meta>
</file>