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9356DB4BE372E0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3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6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8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03b50a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language="zxx" fo:country="none" fo:font-weight="normal" style:font-name-asian="Calibri" style:font-weight-asian="normal" style:font-name-complex="Calibri" style:font-weight-complex="normal"/>
    </style:style>
    <style:style style:name="T5" style:family="text">
      <style:text-properties style:font-name="Calibri" fo:language="zxx" fo:country="none" fo:font-weight="normal" officeooo:rsid="0003b50a" style:font-name-asian="Calibri" style:font-weight-asian="normal" style:font-name-complex="Calibri" style:font-weight-complex="normal"/>
    </style:style>
    <style:style style:name="T6" style:family="text">
      <style:text-properties style:font-name="Calibri" fo:language="zxx" fo:country="none" fo:font-weight="bold" style:font-name-asian="Calibri" style:font-weight-asian="bold" style:font-name-complex="Calibri" style:font-weight-complex="bold"/>
    </style:style>
    <style:style style:name="T7" style:family="text">
      <style:text-properties officeooo:rsid="0003b50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8"/></text:p>
      <text:p text:style-name="P1"/>
      <text:p text:style-name="P1"/>
      <text:p text:style-name="P1"/>
      <text:p text:style-name="P1"/>
      <text:p text:style-name="P2"><text:s/>INDICAÇÃO Nº ___<text:span text:style-name="T7">1229</text:span>___/2017</text:p>
      <text:p text:style-name="P3"/>
      <text:p text:style-name="P3"/>
      <text:p text:style-name="P4"/>
      <text:p text:style-name="P9"><text:span text:style-name="T4"><text:tab/><text:tab/> <text:s text:c="7"/></text:span><text:span text:style-name="T6">INDICO À MESA</text:span><text:span text:style-name="T4">, nos termos regimentais, seja enviado oficio ao Excelentíssimo Senhor Prefeito Municipal, </text:span><text:span text:style-name="T5">solicitando </text:span><text:span text:style-name="T4">ao </text:span><text:span text:style-name="T5">S</text:span><text:span text:style-name="T4">etor responsável para que tome as devidas providências com c</text:span><text:span text:style-name="T6">aráter de urgência</text:span><text:span text:style-name="T4">, <text:s/>serviço de tapa buraco na <text:s/>Avenida Presidente Tancredo Neves, em frente a Estação de Trem "Itaquaquecetuba", no Bairro da Estação , neste município.</text:span></text:p>
      <text:p text:style-name="P4"/>
      <text:p text:style-name="P9"><text:span text:style-name="T6"><text:s text:c="17"/>JUSTIFICATIVA: </text:span><text:span text:style-name="T4">Esta solicitação se faz necessária para atendermos as solicitações verbais que este Vereador recebe dos moradores deste local, solicitando melhorias pois os ve</text:span><text:span text:style-name="T5">í</text:span><text:span text:style-name="T4">culos tem d</text:span><text:span text:style-name="T5">e</text:span><text:span text:style-name="T4">sviado dos buracos e causado acidentes até mesmo atropelamentos. </text:span></text:p>
      <text:p text:style-name="P10"/>
      <text:p text:style-name="P5"><text:s text:c="6"/>Plenário Ver<text:span text:style-name="T7">eador</text:span> Maur<text:span text:style-name="T7">í</text:span>cio Alves Braz, 1<text:span text:style-name="T7">9</text:span> de Maio de 2017.</text:p>
      <text:p text:style-name="P4"/>
      <text:p text:style-name="P4"/>
      <text:p text:style-name="P6"/>
      <text:p text:style-name="P7">Edson Rodrigues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9356DB4BE372E07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3:34:14.26</meta:creation-date>
    <dc:date>2017-05-19T12:47:01.912000000</dc:date>
    <meta:editing-duration>PT43M1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7" meta:word-count="101" meta:character-count="772" meta:non-whitespace-character-count="612"/>
  </office:meta>
</office:document-meta>
</file>