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28000001EA66DCDBEABB27D9D2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8pt" style:font-size-asian="18pt" style:font-size-complex="18pt"/>
    </style:style>
    <style:style style:name="P4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5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ize="15pt" style:font-size-asian="15pt" style:font-size-complex="15pt"/>
    </style:style>
    <style:style style:name="P8" style:family="paragraph" style:parent-style-name="Standard">
      <style:paragraph-properties fo:text-align="center" style:justify-single-word="false"/>
      <style:text-properties fo:font-size="15pt" style:font-size-asian="15pt" style:font-size-complex="15pt"/>
    </style:style>
    <style:style style:name="P9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10" style:family="paragraph" style:parent-style-name="Standard">
      <loext:graphic-properties draw:fill="none"/>
      <style:paragraph-properties fo:margin-left="0cm" fo:margin-right="0cm" fo:text-align="justify" style:justify-single-word="false" fo:text-indent="3cm" style:auto-text-indent="false" fo:background-color="transparent"/>
      <style:text-properties fo:font-size="15pt" officeooo:paragraph-rsid="000282f1" style:font-size-asian="15pt" style:font-size-complex="15pt"/>
    </style:style>
    <style:style style:name="P11" style:family="paragraph" style:parent-style-name="Standard">
      <loext:graphic-properties draw:fill="none"/>
      <style:paragraph-properties fo:margin-left="0cm" fo:margin-right="0cm" fo:text-align="justify" style:justify-single-word="false" fo:text-indent="3cm" style:auto-text-indent="false" fo:background-color="transparent"/>
      <style:text-properties fo:font-size="15pt" officeooo:rsid="0000aa6c" officeooo:paragraph-rsid="0000aa6c" style:font-size-asian="15pt" style:font-size-complex="15pt"/>
    </style:style>
    <style:style style:name="P12" style:family="paragraph" style:parent-style-name="Standard">
      <loext:graphic-properties draw:fill="none"/>
      <style:paragraph-properties fo:margin-left="0cm" fo:margin-right="0cm" fo:text-align="justify" style:justify-single-word="false" fo:text-indent="3cm" style:auto-text-indent="false" fo:background-color="transparent"/>
      <style:text-properties fo:font-size="15pt" officeooo:rsid="000282f1" officeooo:paragraph-rsid="0003acfb" style:font-size-asian="15pt" style:font-size-complex="15pt"/>
    </style:style>
    <style:style style:name="P13" style:family="paragraph" style:parent-style-name="Standard">
      <loext:graphic-properties draw:fill="none"/>
      <style:paragraph-properties fo:margin-left="0cm" fo:margin-right="0cm" fo:text-align="justify" style:justify-single-word="false" fo:text-indent="3cm" style:auto-text-indent="false" fo:background-color="transparent"/>
      <style:text-properties fo:font-size="13pt" officeooo:paragraph-rsid="0000aa6c" style:font-size-asian="13pt" style:font-size-complex="13pt"/>
    </style:style>
    <style:style style:name="T1" style:family="text">
      <style:text-properties fo:font-size="22pt" style:font-size-asian="22pt" style:font-size-complex="22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0aa6c" style:font-weight-asian="bold" style:font-weight-complex="bold"/>
    </style:style>
    <style:style style:name="T4" style:family="text">
      <style:text-properties fo:font-weight="bold" officeooo:rsid="00077c86" style:font-weight-asian="bold" style:font-weight-complex="bold"/>
    </style:style>
    <style:style style:name="T5" style:family="text">
      <style:text-properties fo:font-size="16pt" fo:font-weight="bold" style:font-size-asian="16pt" style:font-weight-asian="bold" style:font-size-complex="16pt" style:font-weight-complex="bold"/>
    </style:style>
    <style:style style:name="T6" style:family="text">
      <style:text-properties officeooo:rsid="0000aa6c"/>
    </style:style>
    <style:style style:name="T7" style:family="text">
      <style:text-properties officeooo:rsid="0003ca2c"/>
    </style:style>
    <style:style style:name="T8" style:family="text">
      <style:text-properties officeooo:rsid="00077c86"/>
    </style:style>
    <style:style style:name="T9" style:family="text">
      <style:text-properties fo:font-size="15pt" officeooo:rsid="000282f1" style:font-size-asian="15pt" style:font-size-complex="15pt"/>
    </style:style>
    <style:style style:name="T10" style:family="text">
      <style:text-properties fo:font-size="15pt" officeooo:rsid="00045d42" style:font-size-asian="15pt" style:font-size-complex="15pt"/>
    </style:style>
    <style:style style:name="T11" style:family="text">
      <style:text-properties fo:font-size="15pt" officeooo:rsid="0003acfb" style:font-size-asian="15pt" style:font-size-complex="15pt"/>
    </style:style>
    <style:style style:name="T12" style:family="text">
      <style:text-properties fo:font-size="15pt" officeooo:rsid="00077c86" style:font-size-asian="15pt" style:font-size-complex="15pt"/>
    </style:style>
    <style:style style:name="T13" style:family="text">
      <style:text-properties fo:font-size="15pt" officeooo:rsid="000823d9" style:font-size-asian="15pt" style:font-size-complex="15pt"/>
    </style:style>
    <style:style style:name="T14" style:family="text">
      <style:text-properties fo:font-size="15pt" officeooo:rsid="0000aa6c" style:font-size-asian="15pt" style:font-size-complex="15pt"/>
    </style:style>
    <style:style style:name="T15" style:family="text">
      <style:text-properties fo:font-size="15pt" officeooo:rsid="000b0c65" style:font-size-asian="15pt" style:font-size-complex="15pt"/>
    </style:style>
    <style:style style:name="T16" style:family="text">
      <style:text-properties fo:font-size="15pt" fo:font-weight="bold" officeooo:rsid="0003acfb" style:font-size-asian="15pt" style:font-weight-asian="bold" style:font-size-complex="15pt" style:font-weight-complex="bold"/>
    </style:style>
    <style:style style:name="T17" style:family="text">
      <style:text-properties fo:font-size="15pt" fo:font-weight="bold" officeooo:rsid="000282f1" style:font-size-asian="15pt" style:font-weight-asian="bold" style:font-size-complex="15pt" style:font-weight-complex="bold"/>
    </style:style>
    <style:style style:name="T18" style:family="text">
      <style:text-properties fo:font-size="15pt" fo:font-weight="bold" officeooo:rsid="00077c86" style:font-size-asian="15pt" style:font-weight-asian="bold" style:font-size-complex="15pt" style:font-weight-complex="bold"/>
    </style:style>
    <style:style style:name="T19" style:family="text">
      <style:text-properties fo:font-size="15pt" fo:font-weight="normal" officeooo:rsid="00077c86" style:font-size-asian="15pt" style:font-weight-asian="normal" style:font-size-complex="15pt" style:font-weight-complex="normal"/>
    </style:style>
    <style:style style:name="T20" style:family="text">
      <style:text-properties officeooo:rsid="000823d9"/>
    </style:style>
    <style:style style:name="T21" style:family="text">
      <style:text-properties officeooo:rsid="000b0c65"/>
    </style:style>
    <style:style style:name="fr1" style:family="graphic" style:parent-style-name="Graphics">
      <style:graphic-properties style:vertical-pos="middle" style:vertical-rel="page" style:horizontal-pos="center" style:horizontal-rel="page-end-margin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14"/><text:span text:style-name="T1"><text:s text:c="13"/></text:span><text:span text:style-name="T5"><text:s text:c="4"/></text:span></text:p>
      <text:p text:style-name="P5"/>
      <text:p text:style-name="P5"/>
      <text:p text:style-name="P5"/>
      <text:p text:style-name="P5"/>
      <text:p text:style-name="P5"/>
      <text:p text:style-name="P6"><text:s text:c="3"/>INDICAÇÃO Nº____<text:span text:style-name="T8">1277</text:span>____/2017</text:p>
      <text:p text:style-name="P4"/>
      <text:p text:style-name="P3"/>
      <text:p text:style-name="P9"/>
      <text:p text:style-name="P13"><text:span text:style-name="T17">CONSIDERANDO SE </text:span><text:span text:style-name="T14">as justas reivindicações dos moradores </text:span><text:span text:style-name="T9">do Jardim Mira</text:span><text:span text:style-name="T12">y</text:span><text:span text:style-name="T9">,</text:span><text:span text:style-name="T14"> que reclamam que em horários de pico </text:span><text:span text:style-name="T12">n</text:span><text:span text:style-name="T14">a </text:span><text:span text:style-name="T9">Rua CAMBAR</text:span><text:span text:style-name="T12">Á</text:span><text:span text:style-name="T14"> fica </text:span><text:span text:style-name="T9">intransitável no trecho</text:span><text:span text:style-name="T14"> próximo ao terminal </text:span><text:span text:style-name="T9">SANTA TEREZA, </text:span><text:span text:style-name="T14">pelo fato </text:span><text:span text:style-name="T10">de que os motoristas da </text:span><text:span text:style-name="T13">E</text:span><text:span text:style-name="T10">mpresa </text:span><text:span text:style-name="T12">C</text:span><text:span text:style-name="T16">S </text:span><text:span text:style-name="T18">Brasil </text:span><text:span text:style-name="T19">utilizam as</text:span><text:span text:style-name="T16"> </text:span><text:span text:style-name="T11">02 </text:span><text:span text:style-name="T12">(duas) vias</text:span><text:span text:style-name="T11"> para </text:span><text:span text:style-name="T15">e</text:span><text:span text:style-name="T11">mbarque e </text:span><text:span text:style-name="T15">d</text:span><text:span text:style-name="T11">esembarque de passageiros; </text:span></text:p>
      <text:p text:style-name="P11"/>
      <text:p text:style-name="P12"><text:span text:style-name="T2">CONSIDERANDO SE</text:span>, que essa via tem um trânsito intenso, pelo fato de servir de passagem para outros municípios, que a mesma via, ainda tem uma <text:span text:style-name="T20">F</text:span>aculdade, <text:span text:style-name="T8">q</text:span>ue pelo menos 800 famílias residem nos <text:span text:style-name="T8">C</text:span>ondomínios <text:span text:style-name="T21">nas proximidades</text:span>;</text:p>
      <text:p text:style-name="P11"/>
      <text:p text:style-name="P10"><text:span text:style-name="T4">I</text:span><text:span text:style-name="T3">NDICO À MESA</text:span><text:span text:style-name="T6">, que após cumpridas as formalidades regimentais, seja oficiado o Exmo. Senhor Prefeito Municipal, solicitando do Setor responsável pela fiscalização providências, visando desobstruir a passagem por essa via, principalmente em horários de pico, para que a Empresa Concessionária de Transporte Público, CS Brasil, façam seus motoristas utilizarem apenas o lado da via, que possui estacionamento próprio para os ônibus para fazerem parada. </text:span></text:p>
      <text:p text:style-name="P7"/>
      <text:p text:style-name="P8">Plenário Vereador Maurício Alves Braz<text:span text:style-name="T7">, </text:span>em <text:span text:style-name="T7">22 de maio</text:span> de 2017.</text:p>
      <text:p text:style-name="P8"/>
      <text:p text:style-name="P7"/>
      <text:p text:style-name="P2"><text:s text:c="37"/>__________________________________</text:p>
      <text:p text:style-name="P2"><text:s text:c="34"/><text:span text:style-name="T2"><text:s text:c="4"/>JOÃO BATISTA PEREIRA DE SOUZA</text:span></text:p>
      <text:p text:style-name="P2"><text:s text:c="54"/>(Pelé da Sucata) </text:p>
      <text:p text:style-name="P2"><text:s text:c="54"/>Vereador PSD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llustration" style:family="paragraph" style:parent-style-name="Caption" style:class="extra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Bullet_20_Symbols" style:display-name="Bullet Symbols" style:family="text">
      <style:text-properties fo:font-size="9pt" style:font-size-asian="9pt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middle" style:vertical-rel="page" style:horizontal-pos="center" style:horizontal-rel="page-end-margin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Standard"><draw:frame draw:style-name="Mfr1" draw:name="Sino.Siscam.Desktop.Carimbo" text:anchor-type="paragraph" svg:width="1.069cm" svg:height="13.1cm" draw:z-index="0"><draw:image xlink:href="Pictures/1000020100000028000001EA66DCDBEABB27D9D2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06T11:06:22.18</meta:creation-date>
    <dc:date>2017-05-22T16:20:56.805000000</dc:date>
    <meta:editing-duration>PT27M43S</meta:editing-duration>
    <meta:editing-cycles>7</meta:editing-cycles>
    <meta:generator>LibreOffice/5.3.2.2$Windows_X86_64 LibreOffice_project/6cd4f1ef626f15116896b1d8e1398b56da0d0ee1</meta:generator>
    <meta:print-date>2017-05-22T10:23:23.730000000</meta:print-date>
    <meta:document-statistic meta:table-count="0" meta:image-count="1" meta:object-count="0" meta:page-count="1" meta:paragraph-count="10" meta:word-count="174" meta:character-count="1383" meta:non-whitespace-character-count="998"/>
  </office:meta>
</office:document-meta>
</file>