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918BA1DC9F33BD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2" style:family="text">
      <style:text-properties style:font-name="Calibri" fo:font-size="14pt" fo:language="zxx" fo:country="none" fo:font-weight="normal" officeooo:rsid="000c6af4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language="zxx" fo:country="none" fo:font-weight="normal" officeooo:rsid="000e4a07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fo:language="zxx" fo:country="none" fo:font-weight="normal" officeooo:rsid="000e88ff" style:font-name-asian="Calibri" style:font-size-asian="14pt" style:font-weight-asian="normal" style:font-name-complex="Calibri" style:font-size-complex="14pt" style:font-weight-complex="normal"/>
    </style:style>
    <style:style style:name="T5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fo:language="zxx" fo:country="none" fo:font-weight="bold" officeooo:rsid="000c6af4" style:font-name-asian="Calibri" style:font-size-asian="14pt" style:font-weight-asian="bold" style:font-name-complex="Calibri" style:font-size-complex="14pt" style:font-weight-complex="bold"/>
    </style:style>
    <style:style style:name="T7" style:family="text">
      <style:text-properties officeooo:rsid="000e88ff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INDICAÇÃO Nº ___<text:span text:style-name="T7">1292</text:span>___/2017</text:p>
      <text:p text:style-name="P5"/>
      <text:p text:style-name="P7"/>
      <text:p text:style-name="P8"/>
      <text:p text:style-name="P11"><text:span text:style-name="T1"><text:tab/><text:tab/> <text:s text:c="27"/></text:span><text:span text:style-name="T5">INDICO À MESA</text:span><text:span text:style-name="T1">, nos termos regimentais, seja enviado of</text:span><text:span text:style-name="T2">í</text:span><text:span text:style-name="T1">cio ao Excelentíssimo Senhor Prefeito Municipal, </text:span><text:span text:style-name="T2">solicitando a</text:span><text:span text:style-name="T1">o Setor responsável para que tome as devidas providências com </text:span><text:span text:style-name="T2">c</text:span><text:span text:style-name="T5">aráter de </text:span><text:span text:style-name="T6">u</text:span><text:span text:style-name="T5">rgência</text:span><text:span text:style-name="T1">, <text:s/>serviço de tapa buraco na Rua da Liberdade nº128, <text:s/>no Centro, neste município.</text:span></text:p>
      <text:p text:style-name="P12"/>
      <text:p text:style-name="P9"><text:span text:style-name="T5"><text:s text:c="47"/>JUSTIFICATIVA: </text:span><text:span text:style-name="T1">Esta solicitação se faz necessária para atendermos as solicitações verbais que este Vereador </text:span><text:span text:style-name="T4">recebe d</text:span><text:span text:style-name="T1">os </text:span><text:span text:style-name="T2">m</text:span><text:span text:style-name="T1">otoristas que utilizam </text:span><text:span text:style-name="T2">d</text:span><text:span text:style-name="T1">esta via, </text:span><text:span text:style-name="T2">pois </text:span><text:span text:style-name="T1">os veículos tem desviado dos buracos e </text:span><text:span text:style-name="T3">evitando possíveis </text:span><text:span text:style-name="T1">acidentes </text:span><text:span text:style-name="T3">de trânsito.</text:span><text:span text:style-name="T1"> </text:span></text:p>
      <text:p text:style-name="P6"/>
      <text:p text:style-name="P2"><text:s text:c="6"/>Plenário Vereador Maurício Alves Braz, 25 de Maio de 2017.</text:p>
      <text:p text:style-name="P1"/>
      <text:p text:style-name="P1"/>
      <text:p text:style-name="P3">Edson Rodrigu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918BA1DC9F33BD3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0:52:32.96</meta:creation-date>
    <dc:date>2017-05-25T13:06:14.414000000</dc:date>
    <meta:editing-duration>PT6M48S</meta:editing-duration>
    <meta:editing-cycles>4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91" meta:character-count="711" meta:non-whitespace-character-count="540"/>
  </office:meta>
</office:document-meta>
</file>