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533C873E93003C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em_20_Espaçamento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10" style:family="paragraph" style:parent-style-name="Sem_20_Espaçamento"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11" style:family="paragraph" style:parent-style-name="Sem_20_Espaçamento">
      <style:text-properties fo:font-size="13pt" fo:font-weight="bold" style:font-size-asian="13pt" style:font-weight-asian="bold" style:font-size-complex="13pt"/>
    </style:style>
    <style:style style:name="P12" style:family="paragraph" style:parent-style-name="Sem_20_Espaçamento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em_20_Espaçamento">
      <style:paragraph-properties fo:text-align="justify" style:justify-single-word="false"/>
      <style:text-properties officeooo:paragraph-rsid="0005f097"/>
    </style:style>
    <style:style style:name="P14" style:family="paragraph" style:parent-style-name="Sem_20_Espaçamento">
      <style:paragraph-properties fo:margin-left="0.926cm" fo:margin-right="0cm" fo:text-align="justify" style:justify-single-word="false" fo:text-indent="-1.032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5" style:family="paragraph" style:parent-style-name="Sem_20_Espaçamento" style:master-page-name="">
      <loext:graphic-properties draw:fill="none"/>
      <style:paragraph-properties fo:margin-left="0cm" fo:margin-right="0cm" fo:text-align="justify" style:justify-single-word="false" fo:orphans="2" fo:widows="2" fo:text-indent="3.799cm" style:auto-text-indent="false" style:page-number="auto" fo:background-color="transparent"/>
      <style:text-properties fo:font-weight="normal" officeooo:paragraph-rsid="0005f097" style:font-weight-asian="normal" style:font-weight-complex="normal"/>
    </style:style>
    <style:style style:name="P16" style:family="paragraph" style:parent-style-name="Sem_20_Espaçamento">
      <loext:graphic-properties draw:fill="none"/>
      <style:paragraph-properties fo:margin-left="0cm" fo:margin-right="0cm" fo:text-align="justify" style:justify-single-word="false" fo:orphans="2" fo:widows="2" fo:text-indent="3.799cm" style:auto-text-indent="false" fo:background-color="transparent"/>
      <style:text-properties fo:font-weight="normal" officeooo:paragraph-rsid="0005f097" style:font-weight-asian="normal" style:font-weight-complex="normal"/>
    </style:style>
    <style:style style:name="P17" style:family="paragraph" style:parent-style-name="Sem_20_Espaçamento" style:master-page-name="">
      <loext:graphic-properties draw:fill="none"/>
      <style:paragraph-properties fo:margin-left="0cm" fo:margin-right="0cm" fo:text-align="justify" style:justify-single-word="false" fo:orphans="2" fo:widows="2" fo:text-indent="3.9cm" style:auto-text-indent="false" style:page-number="auto" fo:background-color="transparent"/>
      <style:text-properties officeooo:paragraph-rsid="0005f097"/>
    </style:style>
    <style:style style:name="P18" style:family="paragraph" style:parent-style-name="Sem_20_Espaçamento" style:master-page-name="">
      <loext:graphic-properties draw:fill="none"/>
      <style:paragraph-properties fo:margin-left="0cm" fo:margin-right="0cm" fo:text-align="justify" style:justify-single-word="false" fo:orphans="2" fo:widows="2" fo:text-indent="3.9cm" style:auto-text-indent="false" style:page-number="auto" fo:background-color="transparent"/>
      <style:text-properties officeooo:paragraph-rsid="0005f097"/>
    </style:style>
    <style:style style:name="P19" style:family="paragraph" style:parent-style-name="Sem_20_Espaçamento">
      <loext:graphic-properties draw:fill="none"/>
      <style:paragraph-properties fo:margin-left="0cm" fo:margin-right="0cm" fo:text-align="justify" style:justify-single-word="false" fo:orphans="2" fo:widows="2" fo:text-indent="3.9cm" style:auto-text-indent="false" fo:background-color="transparent"/>
      <style:text-properties officeooo:paragraph-rsid="0005f097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T4" style:family="text">
      <style:text-properties style:font-name="Calibri1" fo:font-size="14pt" fo:language="zxx" fo:country="none" fo:font-weight="normal" officeooo:rsid="0005f097" style:font-name-asian="Calibri1" style:font-size-asian="14pt" style:font-weight-asian="normal" style:font-name-complex="Calibri1" style:font-size-complex="14pt" style:font-weight-complex="normal"/>
    </style:style>
    <style:style style:name="T5" style:family="text"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T6" style:family="text">
      <style:text-properties style:font-name="Calibri1" fo:font-size="14pt" fo:language="zxx" fo:country="none" style:font-name-asian="Calibri1" style:font-size-asian="14pt" style:font-name-complex="Calibri1" style:font-size-complex="14pt" style:font-weight-complex="bold"/>
    </style:style>
    <style:style style:name="T7" style:family="text">
      <style:text-properties style:font-name="Calibri1" fo:font-size="14pt" fo:language="zxx" fo:country="none" officeooo:rsid="0005f097" style:font-name-asian="Calibri1" style:font-size-asian="14pt" style:font-name-complex="Calibri1" style:font-size-complex="14pt" style:font-weight-complex="bold"/>
    </style:style>
    <style:style style:name="T8" style:family="text">
      <style:text-properties style:font-name="Calibri1" fo:font-size="14pt" fo:language="zxx" fo:country="none" style:font-name-asian="Calibri1" style:font-size-asian="14pt" style:font-name-complex="Calibri1" style:font-size-complex="14pt" style:font-weight-complex="normal"/>
    </style:style>
    <style:style style:name="T9" style:family="text">
      <style:text-properties style:font-name="Calibri1" fo:font-size="13pt" fo:language="zxx" fo:country="none" fo:font-weight="normal" style:font-name-asian="Calibri1" style:font-size-asian="13pt" style:font-weight-asian="normal" style:font-name-complex="Calibri1" style:font-size-complex="13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officeooo:rsid="0005f097"/>
    </style:style>
    <style:style style:name="T13" style:family="text">
      <style:text-properties fo:color="#000000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INDICAÇÃO Nº __<text:span text:style-name="T12">1293</text:span>____/2017</text:p>
      <text:p text:style-name="P3"/>
      <text:p text:style-name="P2"/>
      <text:p text:style-name="P14"><text:s text:c="47"/><text:span text:style-name="T3"><text:s text:c="10"/></text:span><text:span text:style-name="T6">INDICO À MESA</text:span><text:span text:style-name="T3">, nos termos regimentais, seja enviado </text:span></text:p>
      <text:p text:style-name="P12"><text:span text:style-name="T4">ofício</text:span><text:span text:style-name="T3"> ao Excelentíssimo Senhor Prefeito Municipal, encaminhando ao Setor responsável para que tome as devidas providências com </text:span><text:span text:style-name="T4">c</text:span><text:span text:style-name="T6">aráter de </text:span><text:span text:style-name="T7">u</text:span><text:span text:style-name="T6">rgência</text:span><text:span text:style-name="T3">, </text:span><text:span text:style-name="T4">providenciar a I</text:span><text:span text:style-name="T8">MPLANTAÇÃO DE SINALEIRA DE AMARELO PISCANTE, SINALIZAÇÃO DE PLAQUEAMENTO AÉREO E DE CHÃO, </text:span><text:span text:style-name="T3">na Rua da Liberdade </text:span><text:span text:style-name="T4">n</text:span><text:span text:style-name="T3">º 17 , Centro, <text:s/>neste município.</text:span></text:p>
      <text:p text:style-name="P10"/>
      <text:p text:style-name="P13"><text:span text:style-name="T1"><text:s text:c="34"/></text:span><text:span text:style-name="T5">JUSTIFICATIVA: <text:s/></text:span><text:span text:style-name="T3">Esta solicitação se faz necessária para atendermos as solicitações verbais que este Vereador </text:span><text:span text:style-name="T4">recebe </text:span><text:span text:style-name="T3">dos </text:span><text:span text:style-name="T4">m</text:span><text:span text:style-name="T3">otoristas, </text:span><text:span text:style-name="T4">p</text:span><text:span text:style-name="T3">edrestres e moradores que utilizam este local. </text:span></text:p>
      <text:p text:style-name="P17"><text:span text:style-name="T4"/></text:p>
      <text:p text:style-name="P19"><text:span text:style-name="T4">Solicitando </text:span><text:span text:style-name="T3">melhorias </text:span><text:span text:style-name="T4">devido </text:span><text:span text:style-name="T3">os veículos e </text:span><text:span text:style-name="T4">ô</text:span><text:span text:style-name="T3">nibus n</text:span><text:span text:style-name="T4">ão </text:span><text:span text:style-name="T3">tem respeitado a fa</text:span><text:span text:style-name="T4">ixa </text:span><text:span text:style-name="T3">de pedetres </text:span><text:span text:style-name="T4">e </text:span><text:span text:style-name="T3">causando </text:span><text:span text:style-name="T4">possíveis </text:span><text:span text:style-name="T3">acidentes </text:span><text:span text:style-name="T4">de trânsito. </text:span><text:span text:style-name="T9"><text:s/></text:span></text:p>
      <text:p text:style-name="P13"><text:span text:style-name="T9"><text:s text:c="35"/></text:span></text:p>
      <text:p text:style-name="P17"><text:span text:style-name="T10">Segundo relato dos moradores, o local se tornou alvo iminente de atropelamentos, por ser uma ladeira muito acentuada e pela imprudência de motoristas. </text:span></text:p>
      <text:p text:style-name="P15"><text:span text:style-name="T10"/></text:p>
      <text:p text:style-name="P16"><text:span text:style-name="T10">Esta medida se faz de grande urgência, <text:s/>devido a periculosidade exposta.</text:span></text:p>
      <text:p text:style-name="P8"><text:span text:style-name="T2"/></text:p>
      <text:p text:style-name="P1"/>
      <text:p text:style-name="P6"><text:s text:c="4"/>Plenário Vereador Maurício Alves Braz, 25 de Maio de 2017.</text:p>
      <text:p text:style-name="P7"/>
      <text:p text:style-name="P9"><text:span text:style-name="T13">Edson Rodrigues</text:span>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533C873E93003C9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1:01:29.06</meta:creation-date>
    <dc:date>2017-05-25T13:17:19.033000000</dc:date>
    <meta:editing-duration>PT59M37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147" meta:character-count="1136" meta:non-whitespace-character-count="861"/>
  </office:meta>
</office:document-meta>
</file>