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B1650BC2B5718C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paragraph-rsid="0014fbf8" style:font-size-asian="15pt" style:font-size-complex="15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fo:font-size="15pt" officeooo:paragraph-rsid="001d2ab3" style:font-size-asian="15pt" style:font-size-complex="15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fo:font-size="15pt" officeooo:rsid="001d2ab3" officeooo:paragraph-rsid="001d2ab3" style:font-size-asian="15pt" style:font-size-complex="15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fo:font-size="15pt" officeooo:rsid="0020e798" officeooo:paragraph-rsid="001d2ab3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e798" style:font-weight-asian="bold" style:font-weight-complex="bold"/>
    </style:style>
    <style:style style:name="T3" style:family="text">
      <style:text-properties officeooo:rsid="001f0d4e"/>
    </style:style>
    <style:style style:name="T4" style:family="text">
      <style:text-properties officeooo:rsid="0020e798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20e798" style:font-size-asian="15pt" style:font-size-complex="15pt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2"/><text:span text:style-name="T5"><text:s/>INDICAÇÃO Nº____</text:span><text:span text:style-name="T6">1333</text:span><text:span text:style-name="T5">____/2017</text:span></text:p>
      <text:p text:style-name="P4"><text:s text:c="3"/></text:p>
      <text:p text:style-name="P5"/>
      <text:p text:style-name="P5"/>
      <text:p text:style-name="P5"/>
      <text:p text:style-name="P5"/>
      <text:p text:style-name="P7"><text:span text:style-name="T2">I</text:span><text:span text:style-name="T1">NDICO À MESA</text:span>, que após cumpridas as formalidades regimentais, seja oficiado o Exmo. Senhor Prefeito Municipal, <text:span text:style-name="T3">para que solicite</text:span> d<text:span text:style-name="T4">a Secretaria Municipal competente, providências no sentido de viabilizar a passagem para automóveis no CANTEIRO localizado na Rodovia Henrique Eroles (SP 066) altura do nº 1700, travessa com a Rua Taubaté no Bairro Monte Belo, neste Município.</text:span></text:p>
      <text:p text:style-name="P8"/>
      <text:p text:style-name="P9">Tal solicitação atenderá as justas reivindicações dos moradores do local que reclamam do transtorno para se fazer o retorno para travessia de automóveis, já que a distância é muito extensa e o fluxo de automóveis é intenso no local. </text:p>
      <text:p text:style-name="P6"><text:s/></text:p>
      <text:p text:style-name="P5"/>
      <text:p text:style-name="P4">Plenário Vereador <text:s/>Maurício Alves Braz, <text:s/><text:span text:style-name="T3">29 de maio </text:span><text:s/>de 2017.</text:p>
      <text:p text:style-name="P4"/>
      <text:p text:style-name="P1"/>
      <text:p text:style-name="P1"/>
      <text:p text:style-name="P1"/>
      <text:p text:style-name="P1"/>
      <text:p text:style-name="P1"><text:s text:c="37"/>__________________________________</text:p>
      <text:p text:style-name="P1"><text:s text:c="34"/><text:span text:style-name="T1"><text:s text:c="4"/>JOÃO BATISTA PEREIRA DE SOUZA</text:span></text:p>
      <text:p text:style-name="P1"><text:s text:c="54"/>(Pelé da Sucata) </text:p>
      <text:p text:style-name="P1"><text:s text:c="54"/>Vereador PSDB</text:p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B1650BC2B5718CC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29T15:37:05.845000000</dc:date>
    <meta:editing-duration>PT1H42M23S</meta:editing-duration>
    <meta:editing-cycles>7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118" meta:character-count="1032" meta:non-whitespace-character-count="675"/>
  </office:meta>
</office:document-meta>
</file>