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25DAE7049BB5C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4fbf8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4fbf8" officeooo:paragraph-rsid="0014fbf8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14fbf8" officeooo:paragraph-rsid="0014fbf8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4fbf8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77a28"/>
    </style:style>
    <style:style style:name="T6" style:family="text">
      <style:text-properties officeooo:rsid="0018deec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4fbf8" style:font-size-asian="15pt" style:font-size-complex="15pt"/>
    </style:style>
    <style:style style:name="T9" style:family="text">
      <style:text-properties fo:font-size="15pt" officeooo:rsid="0018deec" style:font-size-asian="15pt" style:font-size-complex="15pt"/>
    </style:style>
    <style:style style:name="T10" style:family="text">
      <style:text-properties fo:font-size="15pt" officeooo:rsid="00160040" style:font-size-asian="15pt" style:font-size-complex="15pt"/>
    </style:style>
    <style:style style:name="T11" style:family="text">
      <style:text-properties fo:font-size="15pt" officeooo:rsid="0017fa98" style:font-size-asian="15pt" style:font-size-complex="15pt"/>
    </style:style>
    <style:style style:name="T12" style:family="text">
      <style:text-properties fo:font-size="15pt" officeooo:rsid="001a0433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4fbf8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6">1334</text:span>____/2017</text:p>
      <text:p text:style-name="P5"><text:s text:c="4"/></text:p>
      <text:p text:style-name="P4"/>
      <text:p text:style-name="P4"/>
      <text:p text:style-name="P4"/>
      <text:p text:style-name="P9"><text:span text:style-name="T4"><text:s text:c="6"/></text:span><text:span text:style-name="T13">INDICO À MESA</text:span><text:span text:style-name="T7">, que após cumpridas as formalidades regimentais, seja oficiado o Exmo. Senhor Prefeito Municipal, no sentido de solicitar da Empresa <text:s/></text:span><text:span text:style-name="T14">CS BRASIL</text:span><text:span text:style-name="T8">, </text:span><text:span text:style-name="T9">a viabilidade do T</text:span><text:span text:style-name="T8">ransporte Coletivo para os </text:span><text:span text:style-name="T9">M</text:span><text:span text:style-name="T8">oradores que residem no </text:span><text:span text:style-name="T9">C</text:span><text:span text:style-name="T8">onjunto </text:span><text:span text:style-name="T9">H</text:span><text:span text:style-name="T8">abitacional </text:span><text:span text:style-name="T12">Altos do Pinheirinho,</text:span><text:span text:style-name="T8"> localizado na Rua Urbano José do Prado nº 40, Jardim Caiub</text:span><text:span text:style-name="T9">y</text:span><text:span text:style-name="T8"> neste Município </text:span><text:span text:style-name="T10">e que ainda seja providenciado pel</text:span><text:span text:style-name="T9">a Secretaria Municipal c</text:span><text:span text:style-name="T10">ompetente, </text:span><text:span text:style-name="T9">a </text:span><text:span text:style-name="T10">implantação de PLAYGROUND e ACADEMIA </text:span><text:span text:style-name="T11">AO AR LIVRE</text:span><text:span text:style-name="T10"> no local.</text:span></text:p>
      <text:p text:style-name="P11"/>
      <text:p text:style-name="P10"><text:s text:c="8"/>Vale ressaltar que <text:span text:style-name="T5">o trajeto percorrido até o ponto de ônibus é muito extenso causando </text:span>transtornos, principalmente para idosos, crianças e pessoas com deficiências que residem naquele <text:span text:style-name="T6">C</text:span>onjunto <text:span text:style-name="T6">H</text:span>abitacional <text:span text:style-name="T5">e que a implantação da Academia e do Playground proporcionará a todos uma qualidade de vida melhor.</text:span></text:p>
      <text:p text:style-name="P12"><text:s/></text:p>
      <text:p text:style-name="P8"/>
      <text:p text:style-name="P8"/>
      <text:p text:style-name="P3">Plenário Vereador <text:s/>Maurício Alves Braz, <text:s/>em <text:s/><text:span text:style-name="T5">29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25DAE7049BB5C7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30T15:55:47.138000000</dc:date>
    <meta:editing-duration>PT1H36M26S</meta:editing-duration>
    <meta:editing-cycles>7</meta:editing-cycles>
    <meta:generator>LibreOffice/5.3.2.2$Windows_X86_64 LibreOffice_project/6cd4f1ef626f15116896b1d8e1398b56da0d0ee1</meta:generator>
    <meta:print-date>2017-05-30T15:55:42.320000000</meta:print-date>
    <meta:document-statistic meta:table-count="0" meta:image-count="1" meta:object-count="0" meta:page-count="1" meta:paragraph-count="12" meta:word-count="143" meta:character-count="1257" meta:non-whitespace-character-count="829"/>
  </office:meta>
</office:document-meta>
</file>