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5375A2812890F92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5pt" fo:language="zxx" fo:country="none" fo:font-weight="normal" style:font-name-asian="Calibri" style:font-size-asian="15pt" style:font-weight-asian="normal" style:font-name-complex="Calibri" style:font-size-complex="15pt" style:font-weight-complex="normal"/>
    </style:style>
    <style:style style:name="P2" style:family="paragraph" style:parent-style-name="Standard">
      <style:text-properties style:font-name="Calibri" fo:font-size="15pt" fo:language="zxx" fo:country="none" fo:font-weight="bold" style:font-name-asian="Calibri" style:font-size-asian="15pt" style:font-weight-asian="bold" style:font-name-complex="Calibri" style:font-size-complex="15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6.001cm"/>
        </style:tab-stops>
      </style:paragraph-properties>
      <style:text-properties fo:font-size="15pt" style:font-size-asian="15pt" style:font-size-complex="15pt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use-window-font-color="true" style:font-name="Calibri" fo:font-size="15pt" fo:language="zxx" fo:country="none" fo:font-weight="normal" style:font-name-asian="Calibri" style:font-size-asian="15pt" style:font-weight-asian="normal" style:font-name-complex="Calibri" style:font-size-complex="15pt" style:font-weight-complex="normal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use-window-font-color="true" style:font-name="Calibri" fo:font-size="15pt" fo:language="zxx" fo:country="none" fo:font-weight="normal" style:font-name-asian="Calibri" style:font-size-asian="15pt" style:font-weight-asian="normal" style:font-name-complex="Calibri" style:font-size-complex="15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5.251cm"/>
          <style:tab-stop style:position="5.502cm"/>
          <style:tab-stop style:position="6.001cm"/>
        </style:tab-stops>
      </style:paragraph-properties>
      <style:text-properties fo:font-size="15pt" officeooo:paragraph-rsid="00114f07" style:font-size-asian="15pt" style:font-size-complex="15pt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5.001cm"/>
          <style:tab-stop style:position="6.001cm"/>
        </style:tab-stops>
      </style:paragraph-properties>
      <style:text-properties fo:font-size="15pt" officeooo:paragraph-rsid="00114f07" style:font-size-asian="15pt" style:font-size-complex="15pt"/>
    </style:style>
    <style:style style:name="P8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use-window-font-color="true" style:font-name="Calibri" fo:font-size="15pt" fo:language="zxx" fo:country="none" fo:font-weight="bold" officeooo:paragraph-rsid="00114f07" style:font-name-asian="Calibri" style:font-size-asian="15pt" style:font-weight-asian="bold" style:font-name-complex="Calibri" style:font-size-complex="15pt" style:font-weight-complex="bold"/>
    </style:style>
    <style:style style:name="P9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use-window-font-color="true" style:font-name="Calibri" fo:font-size="15pt" fo:language="zxx" fo:country="none" fo:font-weight="normal" officeooo:paragraph-rsid="00114f07" style:font-name-asian="Calibri" style:font-size-asian="15pt" style:font-weight-asian="normal" style:font-name-complex="Calibri" style:font-size-complex="15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5.6cm" style:auto-text-indent="false" style:page-number="auto" fo:background-color="transparent" style:text-autospace="none">
        <style:tab-stops>
          <style:tab-stop style:position="5.251cm"/>
          <style:tab-stop style:position="6.001cm"/>
        </style:tab-stops>
      </style:paragraph-properties>
    </style:style>
    <style:style style:name="T1" style:family="text">
      <style:text-properties fo:color="#000000" style:font-name="Times New Roman1" fo:language="zxx" fo:country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color="#000000" style:font-name="Calibri" fo:language="zxx" fo:country="none" fo:font-weight="bold" style:font-name-asian="Calibri" style:font-weight-asian="bold" style:font-name-complex="Calibri" style:font-weight-complex="bold"/>
    </style:style>
    <style:style style:name="T3" style:family="text">
      <style:text-properties fo:color="#000000" style:font-name="Calibri" fo:language="zxx" fo:country="none" fo:font-weight="bold" officeooo:rsid="00114f07" style:font-name-asian="Calibri" style:font-weight-asian="bold" style:font-name-complex="Calibri" style:font-weight-complex="bold"/>
    </style:style>
    <style:style style:name="T4" style:family="text">
      <style:text-properties fo:color="#000000" style:font-name="Calibri" fo:language="zxx" fo:country="none" fo:font-weight="normal" style:font-name-asian="Calibri" style:font-weight-asian="normal" style:font-name-complex="Calibri" style:font-weight-complex="normal"/>
    </style:style>
    <style:style style:name="T5" style:family="text">
      <style:text-properties fo:color="#000000" style:font-name="Calibri" fo:language="zxx" fo:country="none" fo:font-weight="normal" officeooo:rsid="00114f07" style:font-name-asian="Calibri" style:font-weight-asian="normal" style:font-name-complex="Calibri" style:font-weight-complex="normal"/>
    </style:style>
    <style:style style:name="T6" style:family="text">
      <style:text-properties fo:color="#000000" style:font-name="Calibri" fo:font-size="15pt" fo:language="zxx" fo:country="none" fo:font-weight="normal" style:font-name-asian="Calibri" style:font-size-asian="15pt" style:font-weight-asian="normal" style:font-name-complex="Calibri" style:font-size-complex="15pt" style:font-weight-complex="normal"/>
    </style:style>
    <style:style style:name="T7" style:family="text">
      <style:text-properties fo:color="#000000" style:font-name="Calibri" fo:font-size="15pt" fo:language="zxx" fo:country="none" fo:font-weight="bold" style:font-name-asian="Calibri" style:font-size-asian="15pt" style:font-weight-asian="bold" style:font-name-complex="Calibri" style:font-size-complex="15pt" style:font-weight-complex="bold"/>
    </style:style>
    <style:style style:name="T8" style:family="text">
      <style:text-properties style:use-window-font-color="true" style:font-name="Calibri" fo:language="zxx" fo:country="none" fo:font-weight="normal" style:font-name-asian="Calibri" style:font-weight-asian="normal" style:font-name-complex="Calibri" style:font-weight-complex="normal"/>
    </style:style>
    <style:style style:name="T9" style:family="text">
      <style:text-properties officeooo:rsid="00114f07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44cm" fo:text-indent="-0.635cm" fo:margin-left="9.5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814cm" fo:text-indent="-0.635cm" fo:margin-left="10.81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4"/></text:p>
      <text:p text:style-name="P2"/>
      <text:p text:style-name="P2"/>
      <text:p text:style-name="P2"/>
      <text:p text:style-name="P2"><text:s text:c="74"/>INDICAÇÃO Nº ____<text:span text:style-name="T9">1353</text:span>___/2017</text:p>
      <text:p text:style-name="P1"><text:s text:c="44"/></text:p>
      <text:p text:style-name="P3"><text:span text:style-name="T2">Autoria: </text:span><text:span text:style-name="T4">Vereador Edson Rodrigues </text:span></text:p>
      <text:list xml:id="list3419551252" text:style-name="L1">
        <text:list-header>
          <text:p text:style-name="P10"><text:span text:style-name="T7">Referente: </text:span><text:span text:style-name="T6">Reforçar o Patrulhamento Preventivo e Ostensivo. </text:span></text:p>
        </text:list-header>
      </text:list>
      <text:p text:style-name="P7"><text:span text:style-name="T2"><text:s text:c="28"/>INDICO À MESA</text:span><text:span text:style-name="T4">, nos termos regimentais, que seja encaminhado ofício ao Senhor Prefeito Mamoru Nakashima, solicitando de Sua Excelência, providências junto à Secretaria Municipal de Segurança, <text:s/>em </text:span><text:span text:style-name="T2">CARÁTER DE URGÊNCIA, </text:span><text:span text:style-name="T4">reforçar </text:span><text:span text:style-name="T5">os</text:span><text:span text:style-name="T4"> </text:span><text:span text:style-name="T2">PATRULHAMENTOS PREVENTIVO E OSTENSIV</text:span><text:span text:style-name="T3">O</text:span><text:span text:style-name="T2"> NOS BAIRROS: JARDIM PAINEIRA, SÃO GER</text:span><text:span text:style-name="T3">Ô</text:span><text:span text:style-name="T2">NIMO E PARQUE VIVIANE, </text:span><text:span text:style-name="T4"><text:s/>neste Munícipio. </text:span></text:p>
      <text:p text:style-name="P6"><text:span text:style-name="T2"><text:s text:c="33"/>JUSTIFICATIVA: </text:span><text:span text:style-name="T8">Esta solicitação <text:s/>se faz necessária para atendermos as solicitações verbais que este Vereador recebe dos moradores destas regiões, principalmente do </text:span><text:span text:style-name="T2">JARDIM PAINEIRA</text:span><text:span text:style-name="T8"> , </text:span><text:span text:style-name="T4">pois os moradores tem reclamado, </text:span><text:span text:style-name="T5">dos </text:span><text:span text:style-name="T4">roubos constantes, com furtos de celulares, carros, motos e tentativas de estrupros e sequestros. </text:span><text:span text:style-name="T5">A </text:span><text:span text:style-name="T4">criminalidade tem coagido os moradores, a não ter uma liberdade de ir e vir.</text:span></text:p>
      <text:p text:style-name="P5"><text:tab/><text:tab/> <text:s text:c="7"/>Plenário Vereador Maur<text:span text:style-name="T9">í</text:span>cio Alves Braz, 01 de Junho de 2017.</text:p>
      <text:p text:style-name="P9"><text:s text:c="57"/></text:p>
      <text:p text:style-name="P8"><text:s text:c="56"/>Edson Rodrigues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5375A2812890F92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09:26:40.71</meta:creation-date>
    <dc:date>2017-06-01T14:29:08.004000000</dc:date>
    <meta:editing-duration>PT11M33S</meta:editing-duration>
    <meta:editing-cycles>2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1" meta:word-count="134" meta:character-count="1322" meta:non-whitespace-character-count="815"/>
  </office:meta>
</office:document-meta>
</file>