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BBCA44AF9E9A0A6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libri" fo:font-size="15pt" fo:language="zxx" fo:country="none" fo:font-weight="bold" style:font-name-asian="Calibri" style:font-size-asian="15pt" style:font-weight-asian="bold" style:font-name-complex="Calibri" style:font-size-complex="15pt" style:font-weight-complex="bold"/>
    </style:style>
    <style:style style:name="P6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" fo:font-size="15pt" fo:language="zxx" fo:country="none" fo:font-weight="bold" style:font-name-asian="Calibri" style:font-size-asian="15pt" style:font-weight-asian="bold" style:font-name-complex="Calibri" style:font-size-complex="15pt" style:font-weight-complex="bold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T1" style:family="text"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2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language="zxx" fo:country="none" fo:font-weight="normal" style:font-name-asian="Calibri" style:font-weight-asian="normal" style:font-name-complex="Calibri" style:font-weight-complex="normal"/>
    </style:style>
    <style:style style:name="T4" style:family="text">
      <style:text-properties style:font-name="Calibri" fo:language="zxx" fo:country="none" fo:font-weight="normal" officeooo:rsid="000b3321" style:font-name-asian="Calibri" style:font-weight-asian="normal" style:font-name-complex="Calibri" style:font-weight-complex="normal"/>
    </style:style>
    <style:style style:name="T5" style:family="text">
      <style:text-properties style:font-name="Calibri" fo:language="zxx" fo:country="none" fo:font-weight="bold" style:font-name-asian="Calibri" style:font-weight-asian="bold" style:font-name-complex="Calibri" style:font-weight-complex="bold"/>
    </style:style>
    <style:style style:name="T6" style:family="text">
      <style:text-properties officeooo:rsid="000b3321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INDICAÇÃO Nº ___<text:span text:style-name="T6">1354</text:span>___/2017</text:p>
      <text:p text:style-name="P6"/>
      <text:p text:style-name="P6"/>
      <text:p text:style-name="P7"/>
      <text:p text:style-name="P9"><text:span text:style-name="T3"><text:tab/><text:tab/> <text:s text:c="6"/></text:span><text:span text:style-name="T5">INDICO À MESA</text:span><text:span text:style-name="T3">, nos termos regimentais, seja enviado oficio ao Excelentíssimo Senhor Prefeito Municipal, encaminhando ao Setor responsável para que tome as devidas providências, </text:span><text:span text:style-name="T4">em</text:span><text:span text:style-name="T3"> c</text:span><text:span text:style-name="T5">aráter de urgência</text:span><text:span text:style-name="T3">, <text:s/>serviço de tapa buraco no cruzamento da Rua Padre Anchieta </text:span><text:span text:style-name="T4">com a</text:span><text:span text:style-name="T3"> Rua Dom Pedro </text:span><text:span text:style-name="T4">II</text:span><text:span text:style-name="T3"> nº141, no Centro , neste município.</text:span></text:p>
      <text:p text:style-name="P7"/>
      <text:p text:style-name="P9"><text:span text:style-name="T5"><text:s text:c="17"/>JUSTIFICATIVA:</text:span><text:span text:style-name="T3">Esta solicitação se faz necessária para atendermos as solicitações verbais que este Vereador vem recebendo dos moradores deste local, solicitando melhorias pois, o lugar é muito <text:s/>movimentado por Idosos . </text:span></text:p>
      <text:p text:style-name="P10"/>
      <text:p text:style-name="P8"><text:s text:c="6"/>Plenário Vereador Maurício Alves Braz, 01 de Junho de 2017.</text:p>
      <text:p text:style-name="P7"/>
      <text:p text:style-name="P1"/>
      <text:p text:style-name="P2">Edson Rodrigues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BBCA44AF9E9A0A6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0:03:39.27</meta:creation-date>
    <dc:date>2017-06-01T14:30:28.052000000</dc:date>
    <meta:editing-duration>PT2M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6" meta:word-count="96" meta:character-count="679" meta:non-whitespace-character-count="554"/>
  </office:meta>
</office:document-meta>
</file>