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74D6A469B3ABD4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5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6" style:family="paragraph" style:parent-style-name="Sem_20_Espaçamento">
      <style:text-properties fo:font-size="13pt" fo:font-weight="bold" style:font-size-asian="13pt" style:font-weight-asian="bold" style:font-size-complex="13pt"/>
    </style:style>
    <style:style style:name="P7" style:family="paragraph" style:parent-style-name="Sem_20_Espaçamento"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8" style:family="paragraph" style:parent-style-name="Sem_20_Espaçamento">
      <style:paragraph-properties fo:text-align="justify" style:justify-single-word="false"/>
      <style:text-properties style:font-name="Calibri1" fo:font-size="13pt" fo:language="zxx" fo:country="none" fo:font-weight="normal" style:font-name-asian="Calibri1" style:font-size-asian="13pt" style:font-weight-asian="normal" style:font-name-complex="Calibri1" style:font-size-complex="13pt" style:font-weight-complex="normal"/>
    </style:style>
    <style:style style:name="P9" style:family="paragraph" style:parent-style-name="Sem_20_Espaçamento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P11" style:family="paragraph" style:parent-style-name="Sem_20_Espaçamento" style:master-page-name="">
      <loext:graphic-properties draw:fill="none"/>
      <style:paragraph-properties fo:margin-left="-0.101cm" fo:margin-right="0cm" fo:text-align="justify" style:justify-single-word="false" fo:orphans="2" fo:widows="2" fo:text-indent="0.101cm" style:auto-text-indent="false" style:page-number="auto" fo:background-color="transparent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2" style:family="paragraph" style:parent-style-name="Sem_20_Espaçamento">
      <loext:graphic-properties draw:fill="none"/>
      <style:paragraph-properties fo:margin-left="-0.101cm" fo:margin-right="0cm" fo:text-align="justify" style:justify-single-word="false" fo:orphans="2" fo:widows="2" fo:text-indent="0.101cm" style:auto-text-indent="false" fo:background-color="transparent">
        <style:tab-stops/>
      </style:paragraph-properties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P13" style:family="paragraph" style:parent-style-name="Sem_20_Espaçamento" style:master-page-name="">
      <style:paragraph-properties fo:margin-left="0cm" fo:margin-right="0cm" fo:text-align="justify" style:justify-single-word="false" fo:orphans="2" fo:widows="2" fo:text-indent="3.9cm" style:auto-text-indent="false" style:page-number="auto"/>
    </style:style>
    <style:style style:name="T1" style:family="text">
      <style:text-properties style:font-name="Calibri1" fo:font-size="14pt" fo:language="zxx" fo:country="none" fo:font-weight="normal" style:font-name-asian="Calibri1" style:font-size-asian="14pt" style:font-weight-asian="normal" style:font-name-complex="Calibri1" style:font-size-complex="14pt" style:font-weight-complex="normal"/>
    </style:style>
    <style:style style:name="T2" style:family="text">
      <style:text-properties style:font-name="Calibri1" fo:font-size="14pt" fo:language="zxx" fo:country="none" fo:font-weight="normal" officeooo:rsid="000b3fc7" style:font-name-asian="Calibri1" style:font-size-asian="14pt" style:font-weight-asian="normal" style:font-name-complex="Calibri1" style:font-size-complex="14pt" style:font-weight-complex="normal"/>
    </style:style>
    <style:style style:name="T3" style:family="text">
      <style:text-properties style:font-name="Calibri1" fo:font-size="14pt" fo:language="zxx" fo:country="none" fo:font-weight="normal" officeooo:rsid="001005fb" style:font-name-asian="Calibri1" style:font-size-asian="14pt" style:font-weight-asian="normal" style:font-name-complex="Calibri1" style:font-size-complex="14pt" style:font-weight-complex="normal"/>
    </style:style>
    <style:style style:name="T4" style:family="text">
      <style:text-properties style:font-name="Calibri1" fo:font-size="14pt" fo:language="zxx" fo:country="none" style:font-name-asian="Calibri1" style:font-size-asian="14pt" style:font-name-complex="Calibri1" style:font-size-complex="14pt" style:font-weight-complex="bold"/>
    </style:style>
    <style:style style:name="T5" style:family="text">
      <style:text-properties style:font-name="Calibri1" fo:font-size="14pt" fo:language="zxx" fo:country="none" officeooo:rsid="000dbde5" style:font-name-asian="Calibri1" style:font-size-asian="14pt" style:font-name-complex="Calibri1" style:font-size-complex="14pt" style:font-weight-complex="bold"/>
    </style:style>
    <style:style style:name="T6" style:family="text">
      <style:text-properties style:font-name="Calibri1" fo:font-size="14pt" fo:language="zxx" fo:country="none" officeooo:rsid="0012068f" style:font-name-asian="Calibri1" style:font-size-asian="14pt" style:font-name-complex="Calibri1" style:font-size-complex="14pt" style:font-weight-complex="bold"/>
    </style:style>
    <style:style style:name="T7" style:family="text">
      <style:text-properties style:font-name="Calibri1" fo:font-size="14pt" fo:language="zxx" fo:country="none" fo:font-weight="bold" style:font-name-asian="Calibri1" style:font-size-asian="14pt" style:font-weight-asian="bold" style:font-name-complex="Calibri1" style:font-size-complex="14pt" style:font-weight-complex="bold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officeooo:rsid="000b3fc7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10">INDICAÇÃO Nº ___<text:span text:style-name="T9">1362</text:span>___/2017</text:p>
      <text:p text:style-name="P5"/>
      <text:p text:style-name="P6"/>
      <text:p text:style-name="P11"><text:s text:c="32"/><text:span text:style-name="T1"><text:s text:c="6"/></text:span><text:span text:style-name="T4">INDICO À MESA</text:span><text:span text:style-name="T1">, nos termos regimentais, seja enviado ofício ao Excelentíssimo Senhor Prefeito Municipal, encaminhando ao Setor responsável para que tome as devidas providências, </text:span><text:span text:style-name="T2">em</text:span><text:span text:style-name="T1"> c</text:span><text:span text:style-name="T4">aráter de urgência</text:span><text:span text:style-name="T1">, o </text:span><text:span text:style-name="T2">p</text:span><text:span text:style-name="T4">rolongamento da linha 18 TR Jardim Pinheirinho – Vila V</text:span><text:span text:style-name="T5">i</text:span><text:span text:style-name="T4">rg</text:span><text:span text:style-name="T5">í</text:span><text:span text:style-name="T4">nia</text:span><text:span text:style-name="T1">, para que </text:span><text:span text:style-name="T2">a linha </text:span><text:span text:style-name="T1">atend</text:span><text:span text:style-name="T2">a</text:span><text:span text:style-name="T1"> o </text:span><text:span text:style-name="T4">Conjunto Residencial Altos do Pinheirinho</text:span><text:span text:style-name="T1">, que fica situado na </text:span><text:span text:style-name="T4">Estrada do Cuiabá no Jardim Cai</text:span><text:span text:style-name="T6">u</text:span><text:span text:style-name="T4">by onde irá atender 612 Famílias</text:span><text:span text:style-name="T1">, sendo que será criado um desvio nesta linha de aproximadamente 1600 metros, aumentando o percurso em 5 minutos nesse itinerário.</text:span></text:p>
      <text:p text:style-name="P12"/>
      <text:p text:style-name="P7"/>
      <text:p text:style-name="P9"><text:span text:style-name="T8"><text:s text:c="34"/></text:span><text:span text:style-name="T7">JUSTIFICATIVA: <text:s/></text:span><text:span text:style-name="T1">Esta solicitação se faz necessária para atendermos as solicitações verbais que este Vereador vem recebendo dos moradores deste </text:span><text:span text:style-name="T3">c</text:span><text:span text:style-name="T1">ondom</text:span><text:span text:style-name="T2">í</text:span><text:span text:style-name="T1">nio, </text:span><text:span text:style-name="T2">pois </text:span><text:span text:style-name="T1">tem passado por grande</text:span><text:span text:style-name="T2">s</text:span><text:span text:style-name="T1"> dificuldades de locomoção, sendo que 10% desses moradores possuem necessidades especia</text:span><text:span text:style-name="T2">i</text:span><text:span text:style-name="T1">s.</text:span></text:p>
      <text:p text:style-name="P8"><text:s text:c="35"/></text:p>
      <text:p text:style-name="P13"/>
      <text:p text:style-name="P3"><text:s text:c="4"/>Plenário Vereador Maurício Alves Braz, 0<text:span text:style-name="T9">5</text:span> de Junho de 2017.</text:p>
      <text:p text:style-name="P4"/>
      <text:p text:style-name="P4"/>
      <text:p text:style-name="P1">Edson Rodrigues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74D6A469B3ABD47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0:31:58.84</meta:creation-date>
    <meta:print-date>2017-06-02T10:48:54.10</meta:print-date>
    <dc:date>2017-06-06T09:03:09.491000000</dc:date>
    <meta:editing-duration>PT22M38S</meta:editing-duration>
    <meta:editing-cycles>9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7" meta:word-count="136" meta:character-count="1045" meta:non-whitespace-character-count="802"/>
  </office:meta>
</office:document-meta>
</file>