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7F8BA95AC783DB4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left="0.026cm" fo:margin-right="0cm" fo:margin-top="0cm" fo:margin-bottom="0cm" loext:contextual-spacing="false" fo:line-height="179%" fo:text-align="justify" style:justify-single-word="false" fo:text-indent="2.117cm" style:auto-text-indent="false" style:writing-mode="lr-tb"/>
    </style:style>
    <style:style style:name="P6" style:family="paragraph" style:parent-style-name="Text_20_body">
      <style:paragraph-properties fo:margin-left="-0.079cm" fo:margin-right="0cm" fo:margin-top="0cm" fo:margin-bottom="0cm" loext:contextual-spacing="false" fo:line-height="179%" fo:text-align="justify" style:justify-single-word="false" fo:text-indent="2.09cm" style:auto-text-indent="false" style:writing-mode="lr-tb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79%" fo:text-align="start" style:justify-single-word="false" fo:text-indent="2.937cm" style:auto-text-indent="false" style:writing-mode="lr-tb"/>
    </style:style>
    <style:style style:name="P8" style:family="paragraph" style:parent-style-name="Text_20_body">
      <style:paragraph-properties fo:margin-left="0.026cm" fo:margin-right="0cm" fo:margin-top="0cm" fo:margin-bottom="0cm" loext:contextual-spacing="false" fo:line-height="179%" fo:text-align="justify" style:justify-single-word="false" fo:text-indent="2.117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6pt" fo:font-style="normal" style:text-underline-style="none" fo:font-weight="bold" style:text-blinking="false" fo:background-color="transparent" loext:char-shading-value="0"/>
    </style:style>
    <style:style style:name="T4" style:family="text">
      <style:text-properties officeooo:rsid="00086efb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>INDICAÇÃO Nº ____<text:span text:style-name="T4">1364</text:span>_____/2017</text:p>
      <text:p text:style-name="Text_20_body"/>
      <text:p text:style-name="P7"/>
      <text:p text:style-name="P5"><text:span text:style-name="T2"><text:s text:c="41"/>INDICO À MESA</text:span><text:span text:style-name="T1">, nos termos regimentais, que seja encaminhado ofício ao Senhor Prefeito Municipal, Mamoru Nakashima, em </text:span><text:span text:style-name="T3">CARÁTER DE URGÊNCIA, </text:span><text:span text:style-name="T1">solicitando de Sua Excelência, providências junto à Secretaria Municipal de Serviços Urbanos, a possibilidade de fazer a manutenção ou a troca de lâmpadas na Rua Jaborandi do nº 80 ao nº 26, no Bairro Jardim Pinheirinho , neste Município. </text:span></text:p>
      <text:p text:style-name="P8"/>
      <text:p text:style-name="P6"><text:span text:style-name="T2"><text:s text:c="37"/>JUSTIFICATIVA: </text:span><text:span text:style-name="T1">Esta solicitação se faz necessária para atendermos as solicitações verbais que este Vereador vem recebendo dos moradores <text:s/>deste Bairro, principalmente dos pedestres, que estão sofrendo muitos assaltos , pois a falta de iluminação tem facilitado, para marginalidade agir principalmente no período noturno.</text:span></text:p>
      <text:p text:style-name="P1"/>
      <text:p text:style-name="P1">Plenário Vereador Maurício Alves Braz, 0<text:span text:style-name="T4">5</text:span> de Junho <text:s/>de 2017.</text:p>
      <text:p text:style-name="P3"/>
      <text:p text:style-name="P2">Edson Rodrigues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7F8BA95AC783DB4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4:58:08.74</meta:creation-date>
    <dc:date>2017-06-05T09:32:03.249000000</dc:date>
    <meta:editing-duration>PT3M26S</meta:editing-duration>
    <meta:editing-cycles>4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6" meta:word-count="118" meta:character-count="889" meta:non-whitespace-character-count="696"/>
  </office:meta>
</office:document-meta>
</file>