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F69B5ED13A0B02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4fbf8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7ef56" officeooo:paragraph-rsid="0014fbf8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7ef56" officeooo:paragraph-rsid="0014fbf8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9f7a4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7ef56" style:font-size-asian="15pt" style:font-size-complex="15pt"/>
    </style:style>
    <style:style style:name="T6" style:family="text">
      <style:text-properties fo:font-size="15pt" officeooo:rsid="0019f7a4" style:font-size-asian="15pt" style:font-size-complex="15pt"/>
    </style:style>
    <style:style style:name="T7" style:family="text">
      <style:text-properties fo:font-size="15pt" officeooo:rsid="00198966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7ef56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3">1454</text:span>____/2017</text:p>
      <text:p text:style-name="P5"><text:s text:c="4"/></text:p>
      <text:p text:style-name="P4"/>
      <text:p text:style-name="P3"/>
      <text:p text:style-name="P3"/>
      <text:p text:style-name="P3"/>
      <text:p text:style-name="P8"><text:span text:style-name="T2"><text:s text:c="6"/>I</text:span><text:span text:style-name="T8">NDICO À MESA</text:span><text:span text:style-name="T4">, que após cumpridas as formalidades regimentais, seja oficiado o Exmo. Senhor Prefeito Municipal, no sentido de solicitar </text:span><text:span text:style-name="T5">da Secretaria Municipal providências, </text:span><text:span text:style-name="T6">vi</text:span><text:span text:style-name="T5">sando </text:span><text:span text:style-name="T9">PROIBIR</text:span><text:span text:style-name="T5"> estacionamento </text:span><text:span text:style-name="T7">em </text:span><text:span text:style-name="T5">um dos lados da Rua JACAREÍ - localizada no </text:span><text:span text:style-name="T6">Jardim Valparaíso, </text:span><text:span text:style-name="T5">neste Município.</text:span></text:p>
      <text:p text:style-name="P9"/>
      <text:p text:style-name="P9"><text:s text:c="8"/>Tal solicitação se faz pelo fato da referida rua ser muito estreita, dificultando o trânsito local, deixando a população sem serviços essenciais, tais como: caminhão de lixo, depósito, gás, etc.</text:p>
      <text:p text:style-name="P3"/>
      <text:p text:style-name="P3"/>
      <text:p text:style-name="P2">Plenário Vereador <text:s/>Maurício Alves Braz, <text:s/>em <text:s/><text:span text:style-name="T3">12</text:span> de <text:span text:style-name="T3">junho</text:span> de 2017.</text:p>
      <text:p text:style-name="P2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F69B5ED13A0B028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6-12T16:53:15.389000000</dc:date>
    <meta:editing-duration>PT1H35M10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0" meta:word-count="95" meta:character-count="924" meta:non-whitespace-character-count="577"/>
  </office:meta>
</office:document-meta>
</file>