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8A299B80E592E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14fbf8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officeooo:rsid="0017cb08" officeooo:paragraph-rsid="0014fbf8" style:font-size-asian="15pt" style:font-size-complex="15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5pt" officeooo:paragraph-rsid="0014fbf8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cb08" style:font-size-asian="14pt" style:font-size-complex="14pt"/>
    </style:style>
    <style:style style:name="T4" style:family="text">
      <style:text-properties fo:font-size="14pt" officeooo:rsid="0018a724" style:font-size-asian="14pt" style:font-size-complex="14pt"/>
    </style:style>
    <style:style style:name="T5" style:family="text">
      <style:text-properties fo:font-size="14pt" officeooo:rsid="001983b3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officeooo:rsid="0017cb08"/>
    </style:style>
    <style:style style:name="T8" style:family="text">
      <style:text-properties officeooo:rsid="001983b3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officeooo:rsid="0017cb08" style:font-size-asian="15pt" style:font-size-complex="15pt"/>
    </style:style>
    <style:style style:name="T11" style:family="text">
      <style:text-properties fo:font-size="15pt" officeooo:rsid="0018a724" style:font-size-asian="15pt" style:font-size-complex="15pt"/>
    </style:style>
    <style:style style:name="T12" style:family="text">
      <style:text-properties fo:font-size="15pt" officeooo:rsid="001983b3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__<text:span text:style-name="T8">1455</text:span>____/2017</text:p>
      <text:p text:style-name="P5"><text:s text:c="4"/></text:p>
      <text:p text:style-name="P4"/>
      <text:p text:style-name="P3"/>
      <text:p text:style-name="P3"/>
      <text:p text:style-name="P3"/>
      <text:p text:style-name="P8"><text:span text:style-name="T6"><text:s text:c="6"/></text:span><text:span text:style-name="T13">INDICO À MESA</text:span><text:span text:style-name="T9">, que após cumpridas as formalidades regimentais, seja oficiado o Exmo. Senhor Prefeito Municipal, no sentido de solicitar d</text:span><text:span text:style-name="T10">a Secretaria </text:span><text:span text:style-name="T11">Municipal </text:span><text:span text:style-name="T10">Responsável, </text:span><text:span text:style-name="T11">providências</text:span><text:span text:style-name="T10"> no sentido de executar obras de RECOMPOSIÇÃO ASFÁLTICA, na Av</text:span><text:span text:style-name="T12">enida</text:span><text:span text:style-name="T10"> GRACILIANO RAMOS altura do nº 512- Parque Marengo neste Município. </text:span></text:p>
      <text:p text:style-name="P11"/>
      <text:p text:style-name="P11"><text:s text:c="7"/>Vale ressaltar que a referida via encontra-se toda deteriorada causando transtornos e prejuízos para os moradores do local.</text:p>
      <text:p text:style-name="P12"><text:s/></text:p>
      <text:p text:style-name="P3"/>
      <text:p text:style-name="P3"/>
      <text:p text:style-name="P2">Plenário Vereador <text:s/>Maurício Alves Braz, <text:s/>em <text:span text:style-name="T7">12 de junho</text:span> de 2017.</text:p>
      <text:p text:style-name="P2"/>
      <text:p text:style-name="P1"/>
      <text:p text:style-name="P1"/>
      <text:p text:style-name="P1"/>
      <text:p text:style-name="P1"><text:s text:c="37"/>__________________________________</text:p>
      <text:p text:style-name="P1"><text:s text:c="34"/><text:span text:style-name="T1"><text:s text:c="4"/>JOÃO BATISTA PEREIRA DE SOUZA</text:span></text:p>
      <text:p text:style-name="P1"><text:s text:c="54"/>(Pelé da Sucata) </text:p>
      <text:p text:style-name="P1"><text:s text:c="54"/>Vereador PSDB</text:p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8A299B80E592EB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6-12T16:50:29.053000000</dc:date>
    <meta:editing-duration>PT1H34M18S</meta:editing-duration>
    <meta:editing-cycles>7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87" meta:character-count="885" meta:non-whitespace-character-count="546"/>
  </office:meta>
</office:document-meta>
</file>