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2F2C2DA1648A2E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4fbf8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9ba17" officeooo:paragraph-rsid="0014fbf8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4fbf8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19ba17"/>
    </style:style>
    <style:style style:name="T4" style:family="text">
      <style:text-properties officeooo:rsid="001ead64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19ba17" style:font-size-asian="15pt" style:font-size-complex="15pt"/>
    </style:style>
    <style:style style:name="T7" style:family="text">
      <style:text-properties fo:font-size="15pt" officeooo:rsid="001ed909" style:font-size-asian="15pt" style:font-size-complex="15pt"/>
    </style:style>
    <style:style style:name="T8" style:family="text">
      <style:text-properties fo:font-size="15pt" fo:font-weight="bold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ba17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d2d66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4">1456</text:span>____/2017</text:p>
      <text:p text:style-name="P5"><text:s text:c="4"/></text:p>
      <text:p text:style-name="P4"/>
      <text:p text:style-name="P3"/>
      <text:p text:style-name="P3"/>
      <text:p text:style-name="P3"/>
      <text:p text:style-name="P8"><text:span text:style-name="T2"><text:s text:c="6"/>I</text:span><text:span text:style-name="T8">NDICO À MESA</text:span><text:span text:style-name="T5">, que após cumpridas as formalidades regimentais, seja oficiado o Exmo. Senhor Prefeito Municipal, no sentido de solicitar da Empresa <text:s/></text:span><text:span text:style-name="T6">responsável, </text:span><text:span text:style-name="T7">a </text:span><text:span text:style-name="T9">TROCA DE L</text:span><text:span text:style-name="T10">Â</text:span><text:span text:style-name="T9">MPADAS</text:span><text:span text:style-name="T6"> na Rua</text:span><text:span text:style-name="T9"> Barra do Saí</text:span><text:span text:style-name="T6">, localizada no Residencial Fortuna – neste Município.</text:span></text:p>
      <text:p text:style-name="P9"/>
      <text:p text:style-name="P9"><text:s text:c="6"/>Tal solicitação atenderá <text:span text:style-name="T4">às</text:span> justas reivindicações dos moradores do local, que reclamam que existem pelo menos 04 lâmpadas queimadas no local, causando muitos transtornos para os moradores.</text:p>
      <text:p text:style-name="P10"><text:s/></text:p>
      <text:p text:style-name="P3"/>
      <text:p text:style-name="P3"/>
      <text:p text:style-name="P2">Plenário Vereador <text:s/>Maurício Alves Braz, <text:s/>em <text:s/><text:span text:style-name="T3">12 de junho </text:span><text:s/>de 2017.</text:p>
      <text:p text:style-name="P2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2F2C2DA1648A2EA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6-12T16:52:47.570000000</dc:date>
    <meta:editing-duration>PT1H31M58S</meta:editing-duration>
    <meta:editing-cycles>10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89" meta:character-count="885" meta:non-whitespace-character-count="542"/>
  </office:meta>
</office:document-meta>
</file>