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E69127852FF3DB0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1998d3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officeooo:rsid="001998d3" officeooo:paragraph-rsid="001998d3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1998d3"/>
    </style:style>
    <style:style style:name="T4" style:family="text">
      <style:text-properties officeooo:rsid="001eb532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officeooo:rsid="001998d3" style:font-size-asian="15pt" style:font-size-complex="15pt"/>
    </style:style>
    <style:style style:name="T7" style:family="text">
      <style:text-properties fo:font-size="15pt" officeooo:rsid="001eb532" style:font-size-asian="15pt" style:font-size-complex="15pt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1998d3" style:font-size-asian="15pt" style:font-weight-asian="bold" style:font-size-complex="15pt" style:font-weight-complex="bold"/>
    </style:style>
    <style:style style:name="T10" style:family="text">
      <style:text-properties officeooo:rsid="001f205b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6"><text:s text:c="3"/>INDICAÇÃO <text:s/>Nº___<text:span text:style-name="T4">1457</text:span>____/2017</text:p>
      <text:p text:style-name="P4"><text:s text:c="4"/></text:p>
      <text:p text:style-name="P3"/>
      <text:p text:style-name="P2"/>
      <text:p text:style-name="P2"/>
      <text:p text:style-name="P2"/>
      <text:p text:style-name="P9"><text:span text:style-name="T2"><text:s text:c="6"/></text:span><text:span text:style-name="T8">INDICO À MESA</text:span><text:span text:style-name="T5">, que após cumpridas as formalidades regimentais, seja oficiado o Exmo. Senhor Prefeito Municipal, no sentido de solicitar da </text:span><text:span text:style-name="T6">Secretaria Municipal competente, a implantação de uma </text:span><text:span text:style-name="T9">LOMBADA</text:span><text:span text:style-name="T6"> na Rua </text:span><text:span text:style-name="T9">Barra do Sai</text:span><text:span text:style-name="T6"> alt</text:span><text:span text:style-name="T7">ura </text:span><text:span text:style-name="T6">nº.152, localizada no Residencial Fortuna, </text:span><text:span text:style-name="T7">n</text:span><text:span text:style-name="T6">este Município.</text:span></text:p>
      <text:p text:style-name="P10"/>
      <text:p text:style-name="P10"><text:s text:c="7"/>Tal solicitação visa atender <text:span text:style-name="T4">às</text:span> justas reivindicações dos moradores do local, que reclamam do risco de acidentes, já que <text:span text:style-name="T4">os carros e motos </text:span>circulam em alt<text:span text:style-name="T10">a </text:span>velocidade pelo local. </text:p>
      <text:p text:style-name="P7"/>
      <text:p text:style-name="P8">Plenário Vereador Maurício Alves Braz, <text:span text:style-name="T3">12 de junho </text:span>de 2017.</text:p>
      <text:p text:style-name="P8"/>
      <text:p text:style-name="P7"/>
      <text:p text:style-name="P1"/>
      <text:p text:style-name="P1"><text:s text:c="36"/>__________________________________</text:p>
      <text:p text:style-name="P1"><text:s text:c="34"/><text:span text:style-name="T1"><text:s text:c="4"/>JOÃO BATISTA PEREIRA DE SOUZA</text:span></text:p>
      <text:p text:style-name="P1"><text:s text:c="54"/>(Pelé da Sucata) </text:p>
      <text:p text:style-name="P1"><text:s text:c="54"/>Vereador PSDB</text:p>
      <text:p text:style-name="P1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E69127852FF3DB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6-12T16:52:18.659000000</dc:date>
    <meta:editing-duration>PT1H26M19S</meta:editing-duration>
    <meta:editing-cycles>8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0" meta:word-count="94" meta:character-count="901" meta:non-whitespace-character-count="558"/>
  </office:meta>
</office:document-meta>
</file>