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28000001EA2289DEC971A2D49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3pt" fo:language="none" fo:country="none" fo:font-weight="bold" style:font-name-asian="Calibri" style:font-size-asian="13pt" style:font-weight-asian="bold" style:font-name-complex="Calibri" style:font-size-complex="13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none" fo:country="none" fo:font-weight="normal" style:font-name-asian="Calibri" style:font-size-asian="14pt" style:font-weight-asian="normal" style:font-name-complex="Calibri" style:font-size-complex="14pt" style:font-weight-complex="normal"/>
    </style:style>
    <style:style style:name="P4" style:family="paragraph" style:parent-style-name="Standard">
      <style:paragraph-properties fo:margin-top="0cm" fo:margin-bottom="0.353cm" loext:contextual-spacing="false" fo:line-height="115%" fo:text-align="justify" style:justify-single-word="false" style:text-autospace="none"/>
      <style:text-properties style:font-name="Calibri" fo:font-size="14pt" fo:language="none" fo:country="none" fo:font-weight="normal" officeooo:paragraph-rsid="0002818a" style:font-name-asian="Calibri" style:font-size-asian="14pt" style:font-weight-asian="normal" style:font-name-complex="Calibri" style:font-size-complex="14pt" style:font-weight-complex="normal"/>
    </style:style>
    <style:style style:name="P5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4pt" fo:language="none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P6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style:font-name="Calibri" fo:font-size="13pt" fo:language="none" fo:country="none" fo:font-weight="bold" style:font-name-asian="Calibri" style:font-size-asian="13pt" style:font-weight-asian="bold" style:font-name-complex="Calibri" style:font-size-complex="13pt" style:font-weight-complex="bold"/>
    </style:style>
    <style:style style:name="P7" style:family="paragraph" style:parent-style-name="Standard">
      <style:paragraph-properties fo:margin-top="0cm" fo:margin-bottom="0.353cm" loext:contextual-spacing="false" fo:line-height="115%" style:text-autospace="none">
        <style:tab-stops>
          <style:tab-stop style:position="6.251cm"/>
          <style:tab-stop style:position="6.502cm"/>
          <style:tab-stop style:position="7.001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top="0cm" fo:margin-bottom="0.353cm" loext:contextual-spacing="false" fo:line-height="115%" fo:text-align="center" style:justify-single-word="false" style:text-autospace="none"/>
      <style:text-properties fo:font-size="13pt" style:font-size-asian="13pt" style:font-size-complex="13pt"/>
    </style:style>
    <style:style style:name="P9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.353cm" loext:contextual-spacing="false" fo:line-height="115%" fo:text-align="justify" style:justify-single-word="false" fo:text-indent="3.099cm" style:auto-text-indent="false" style:page-number="auto" fo:background-color="transparent" style:text-autospace="none"/>
      <style:text-properties fo:font-size="14pt" officeooo:paragraph-rsid="0002818a" style:font-size-asian="14pt" style:font-size-complex="14pt"/>
    </style:style>
    <style:style style:name="T1" style:family="text">
      <style:text-properties style:font-name="Calibri" fo:font-size="14pt" fo:language="none" fo:country="none" fo:font-weight="bold" style:font-name-asian="Calibri" style:font-size-asian="14pt" style:font-weight-asian="bold" style:font-name-complex="Calibri" style:font-size-complex="14pt" style:font-weight-complex="bold"/>
    </style:style>
    <style:style style:name="T2" style:family="text">
      <style:text-properties style:font-name="Calibri" fo:font-size="14pt" fo:language="none" fo:country="none" fo:font-weight="bold" officeooo:rsid="0001b5a5" style:font-name-asian="Calibri" style:font-size-asian="14pt" style:font-weight-asian="bold" style:font-name-complex="Calibri" style:font-size-complex="14pt" style:font-weight-complex="bold"/>
    </style:style>
    <style:style style:name="T3" style:family="text">
      <style:text-properties style:font-name="Calibri" fo:language="none" fo:country="none" fo:font-weight="normal" style:font-name-asian="Calibri" style:font-weight-asian="normal" style:font-name-complex="Calibri" style:font-weight-complex="normal"/>
    </style:style>
    <style:style style:name="T4" style:family="text">
      <style:text-properties style:font-name="Calibri" fo:language="none" fo:country="none" fo:font-weight="normal" officeooo:rsid="0001b5a5" style:font-name-asian="Calibri" style:font-weight-asian="normal" style:font-name-complex="Calibri" style:font-weight-complex="normal"/>
    </style:style>
    <style:style style:name="T5" style:family="text">
      <style:text-properties style:font-name="Calibri" fo:language="none" fo:country="none" fo:font-weight="normal" officeooo:rsid="0002818a" style:font-name-asian="Calibri" style:font-weight-asian="normal" style:font-name-complex="Calibri" style:font-weight-complex="normal"/>
    </style:style>
    <style:style style:name="T6" style:family="text">
      <style:text-properties style:font-name="Calibri" fo:language="none" fo:country="none" fo:font-weight="bold" style:font-name-asian="Calibri" style:font-weight-asian="bold" style:font-name-complex="Calibri" style:font-weight-complex="bold"/>
    </style:style>
    <style:style style:name="T7" style:family="text">
      <style:text-properties style:font-name="Calibri" fo:language="none" fo:country="none" fo:font-weight="bold" officeooo:rsid="0001b5a5" style:font-name-asian="Calibri" style:font-weight-asian="bold" style:font-name-complex="Calibri" style:font-weight-complex="bold"/>
    </style:style>
    <style:style style:name="T8" style:family="text">
      <style:text-properties style:font-name="Calibri" fo:language="none" fo:country="none" fo:font-weight="bold" officeooo:rsid="0002818a" style:font-name-asian="Calibri" style:font-weight-asian="bold" style:font-name-complex="Calibri" style:font-weight-complex="bold"/>
    </style:style>
    <style:style style:name="T9" style:family="text">
      <style:text-properties style:font-name="Calibri" fo:language="none" fo:country="none" fo:font-style="italic" fo:font-weight="normal" style:font-name-asian="Calibri" style:font-style-asian="italic" style:font-weight-asian="normal" style:font-name-complex="Calibri" style:font-style-complex="italic" style:font-weight-complex="normal"/>
    </style:style>
    <style:style style:name="T10" style:family="text">
      <style:text-properties style:font-name="Calibri" fo:language="none" fo:country="none" fo:font-style="italic" fo:font-weight="normal" officeooo:rsid="0001b5a5" style:font-name-asian="Calibri" style:font-style-asian="italic" style:font-weight-asian="normal" style:font-name-complex="Calibri" style:font-style-complex="italic" style:font-weight-complex="normal"/>
    </style:style>
    <style:style style:name="T11" style:family="text">
      <style:text-properties style:font-name="Calibri" fo:font-size="13pt" fo:language="none" fo:country="none" fo:font-weight="bold" style:font-name-asian="Calibri" style:font-size-asian="13pt" style:font-weight-asian="bold" style:font-name-complex="Calibri" style:font-size-complex="13pt" style:font-weight-complex="bold"/>
    </style:style>
    <style:style style:name="T12" style:family="text">
      <style:text-properties style:font-name="Calibri" fo:font-size="13pt" fo:language="none" fo:country="none" fo:font-weight="bold" officeooo:rsid="0001b5a5" style:font-name-asian="Calibri" style:font-size-asian="13pt" style:font-weight-asian="bold" style:font-name-complex="Calibri" style:font-size-complex="13pt" style:font-weight-complex="bold"/>
    </style:style>
    <style:style style:name="T13" style:family="text">
      <style:text-properties officeooo:rsid="0001b5a5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1pt" style:font-size-asian="11pt" style:font-size-complex="11pt"/>
    </style:style>
    <style:style style:name="T16" style:family="text">
      <style:text-properties fo:font-size="11pt" officeooo:rsid="0001b5a5" style:font-size-asian="11pt" style:font-size-complex="11pt"/>
    </style:style>
    <style:style style:name="T17" style:family="text">
      <style:text-properties officeooo:rsid="0002818a"/>
    </style:style>
    <style:style style:name="T18" style:family="text">
      <style:text-properties fo:font-size="13pt" style:font-size-asian="13pt" style:font-size-complex="13pt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"><text:s text:c="8"/><text:span text:style-name="T14"><text:s text:c="3"/></text:span><text:span text:style-name="T18"><text:s text:c="10"/></text:span><text:span text:style-name="T11">INDICAÇÃO Nº ____</text:span><text:span text:style-name="T12">1461</text:span><text:span text:style-name="T11">____/2017.</text:span></text:p>
      <text:p text:style-name="P1"/>
      <text:p text:style-name="P7"><text:span text:style-name="T3"/></text:p>
      <text:p text:style-name="P10"><text:span text:style-name="T7">IN</text:span><text:span text:style-name="T6">DIC</text:span><text:span text:style-name="T8">O</text:span><text:span text:style-name="T6"> À MESA</text:span><text:span text:style-name="T3">, nos termos regimentais, que seja encaminhado of</text:span><text:span text:style-name="T5">í</text:span><text:span text:style-name="T3">cio ao Senhor Prefeito Municipal, solicitando de </text:span><text:span text:style-name="T4">S</text:span><text:span text:style-name="T3">ua Excelência, junto às Secretarias competentes, objetivando a realização de obra de </text:span><text:span text:style-name="T9">canalização de um canal aberto de seção retangular,</text:span><text:span text:style-name="T3"> cujo eixo coincidirá com o eixo do canal existente tendo a sua estrutura de concreto armado visando um dimensionamento compatível com o limite de área para a sua ocupação, na lateral da </text:span><text:span text:style-name="T9">Avenida Vereador Almiro Dias de Oliveira no Bairro Jardim Nova Itaqu</text:span><text:span text:style-name="T10">á</text:span><text:span text:style-name="T3">, assim como c</text:span><text:span text:style-name="T9">onstruir um calçadão em toda sua extensão,</text:span><text:span text:style-name="T3"> neste Município. </text:span></text:p>
      <text:p text:style-name="P9"><text:span text:style-name="T6"><text:s text:c="30"/></text:span><text:span text:style-name="T3">Sugiro ao Senhor Prefeito Municipal </text:span><text:span text:style-name="T5">ainda, a realização de </text:span><text:span text:style-name="T3">obra de canalização do Córrego entre a Avenida Vereador Almiro Dias de Oliveira, canal existente na lateral no Bairro Jardim Nova Itaqu</text:span><text:span text:style-name="T4">á.</text:span><text:span text:style-name="T3"> </text:span></text:p>
      <text:p text:style-name="P3"><text:s text:c="26"/><text:span text:style-name="T17">S</text:span>abe-se que com a referida melhoria de canalização do <text:span text:style-name="T13">C</text:span>órrego a população residente no local será beneficiada de diversas maneiras, como nas áreas de <text:span text:style-name="T13">S</text:span>egurança e <text:span text:style-name="T13">Sa</text:span>úde. Além disso, a Prefeitura estaria evitando problemas futuros, garantindo que o local não seja alvo de enchentes ou então de alagamentos. </text:p>
      <text:p text:style-name="P4"><text:s text:c="30"/><text:span text:style-name="T17">Su</text:span>gerimos ainda a construção de um calçadão em toda a extensão daquele <text:span text:style-name="T13">C</text:span>órrego, que além de dar um visual bonito, certamente beneficiaria a população, <text:span text:style-name="T17">com a prática de</text:span> caminhada<text:span text:style-name="T17">s</text:span>, oferecendo segurança e um espaço adequado para tal prática esportiva e também para o cidadão comum que percorre a via. </text:p>
      <text:p text:style-name="P4"><text:tab/> <text:s text:c="18"/>Pl<text:span text:style-name="T13">enário Ve</text:span>reador Maur<text:span text:style-name="T13">í</text:span>cio Alves Braz, 1<text:span text:style-name="T13">3</text:span> de Junho de 2017.</text:p>
      <text:p text:style-name="P5"/>
      <text:p text:style-name="P6">Edson Rodrigues </text:p>
      <text:p text:style-name="P8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.431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3.1cm" draw:z-index="0"><draw:image xlink:href="Pictures/1000020100000028000001EA2289DEC971A2D492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2T10:20:04.88</meta:creation-date>
    <dc:date>2017-06-13T14:13:21.625000000</dc:date>
    <meta:editing-duration>PT24M7S</meta:editing-duration>
    <meta:editing-cycles>3</meta:editing-cycles>
    <meta:generator>LibreOffice/5.3.2.2$Windows_X86_64 LibreOffice_project/6cd4f1ef626f15116896b1d8e1398b56da0d0ee1</meta:generator>
    <meta:print-date>2017-06-13T14:12:22.840000000</meta:print-date>
    <meta:document-statistic meta:table-count="0" meta:image-count="1" meta:object-count="0" meta:page-count="1" meta:paragraph-count="8" meta:word-count="234" meta:character-count="1621" meta:non-whitespace-character-count="1263"/>
  </office:meta>
</office:document-meta>
</file>