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6AD7881C59B81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end" style:justify-single-word="false" fo:text-indent="1.249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4.509cm" style:auto-text-indent="false" style:text-autospace="none"/>
    </style:style>
    <style:style style:name="P9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</style:style>
    <style:style style:name="P10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3" style:family="text">
      <style:text-properties fo:font-size="15pt" fo:language="zxx" fo:country="none" fo:font-weight="normal" style:font-size-asian="15pt" style:font-weight-asian="normal" style:font-size-complex="15pt" style:font-weight-complex="normal"/>
    </style:style>
    <style:style style:name="T4" style:family="text">
      <style:text-properties officeooo:rsid="00149301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11">INDICAÇÃO Nº ___<text:span text:style-name="T4">1473</text:span>____/2017</text:p>
      <text:p text:style-name="P5"/>
      <text:p text:style-name="P4"/>
      <text:p text:style-name="P8"><text:span text:style-name="T1"><text:tab/><text:tab/></text:span><text:span text:style-name="T2">INDICO À MESA</text:span><text:span text:style-name="T1">,</text:span><text:span text:style-name="T3"> nos termos regimentais, que seja enviado ofício ao Excelentíssimo Senhor Prefeito Municipal, Mamoru Nakashima, nas formas regimentais, determinar ao Setor competente, em</text:span><text:span text:style-name="T2">Caráter de Urgência</text:span><text:span text:style-name="T1">, </text:span><text:span text:style-name="T3">que proceda a manutenção do bueiro, localizado rua São Lourenço, nº155, no bairro Vila Japão, neste Município.</text:span></text:p>
      <text:p text:style-name="P7"/>
      <text:p text:style-name="P9"><text:span text:style-name="T2"><text:s text:c="4"/>JUSTIFICATIVA: </text:span><text:span text:style-name="T1">Esta solicitação se faz necessária para atendermos as solicitações verbais que este Vereador vem recebendo dos moradores deste local, pelo fato de que o bueiro está exposto trazendo muitos transtornos com os moradores e principalmente <text:s/>com crianças. </text:span></text:p>
      <text:p text:style-name="P10"/>
      <text:p text:style-name="P10"/>
      <text:p text:style-name="P10">Plenário Vereador Maurício Alves Braz, em 19 de Junho de 2017</text:p>
      <text:p text:style-name="P1"/>
      <text:p text:style-name="P1"/>
      <text:p text:style-name="P1"/>
      <text:p text:style-name="P3"/>
      <text:p text:style-name="P3"/>
      <text:p text:style-name="P3"/>
      <text:p text:style-name="P3">Edson Rodrigues</text:p>
      <text:p text:style-name="P2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6AD7881C59B812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0:03:30.95</meta:creation-date>
    <dc:date>2017-06-19T13:44:06.799000000</dc:date>
    <meta:editing-duration>PT16M44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99" meta:character-count="700" meta:non-whitespace-character-count="598"/>
  </office:meta>
</office:document-meta>
</file>