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DF9F1D6412811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6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-0.079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8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0e3ac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5" style:family="text">
      <style:text-properties officeooo:rsid="000e3ac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>INDICAÇÃO Nº _____<text:span text:style-name="T5">1513</text:span>____/2017</text:p>
      <text:p text:style-name="Text_20_body"/>
      <text:p text:style-name="P5"><text:span text:style-name="T1"><text:s text:c="41"/>INDICO À MESA</text:span><text:span text:style-name="T2">, nos termos regimentais, que seja encaminhado ofício ao Senhor Prefeito Municipal, Mamoru Nakashima, em </text:span><text:span text:style-name="T4">CARÁTER DE URGÊNCIA, </text:span><text:span text:style-name="T2">solicitando de Sua Excelência, providências junto à Secretaria Municipal de Serviços Urbanos, a possibilidade de fazer serviços de terraplanagem com cascalhos, na Rua Crisópolis em toda sua extensão, no Bairro Jardim Marcelo , neste Município. </text:span></text:p>
      <text:p text:style-name="P6"/>
      <text:p text:style-name="P7"><text:span text:style-name="T1"><text:s text:c="37"/>JUSTIFICATIVA: </text:span><text:span text:style-name="T2">Esta solicitação se faz necessária para atendermos as solicitações verbais que este Vereador vem recebendo dos moradores <text:s/>deste Bairro, principalmente dos pedestres, pois nesta rua passa</text:span><text:span text:style-name="T3">m</text:span><text:span text:style-name="T2"> v</text:span><text:span text:style-name="T3">á</text:span><text:span text:style-name="T2">rias crianças idosos e cadeirantes.</text:span></text:p>
      <text:p text:style-name="P1"/>
      <text:p text:style-name="P1">Plenário Vereador Maurício Alves Braz, 23 de Junho <text:s/>de 2017.</text:p>
      <text:p text:style-name="P3"/>
      <text:p text:style-name="P2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DF9F1D64128115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1:25:56.33</meta:creation-date>
    <dc:date>2017-06-23T15:56:26.512000000</dc:date>
    <meta:editing-duration>PT6M43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03" meta:character-count="815" meta:non-whitespace-character-count="637"/>
  </office:meta>
</office:document-meta>
</file>