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A63E68952CFC30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79%" fo:text-align="start" style:justify-single-word="false" fo:text-indent="2.937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.924cm" fo:margin-right="0cm" fo:margin-top="0cm" fo:margin-bottom="0cm" loext:contextual-spacing="false" fo:line-height="179%" fo:text-align="justify" style:justify-single-word="false" fo:text-indent="2.117cm" style:auto-text-indent="false" style:writing-mode="lr-tb"/>
    </style:style>
    <style:style style:name="P3" style:family="paragraph" style:parent-style-name="Text_20_body">
      <style:paragraph-properties fo:margin-left="0.924cm" fo:margin-right="0cm" fo:margin-top="0cm" fo:margin-bottom="0cm" loext:contextual-spacing="false" fo:line-height="179%" fo:text-align="justify" style:justify-single-word="false" fo:text-indent="2.117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.924cm" fo:margin-right="0cm" fo:margin-top="0cm" fo:margin-bottom="0cm" loext:contextual-spacing="false" fo:line-height="179%" fo:text-align="justify" style:justify-single-word="false" fo:text-indent="2.09cm" style:auto-text-indent="false" style:writing-mode="lr-tb"/>
    </style:style>
    <style:style style:name="P5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5pt" fo:font-style="normal" style:text-underline-style="none" fo:font-weight="bold" style:text-blinking="false" fo:background-color="transparent" style:font-size-asian="15pt" style:font-size-complex="15pt"/>
    </style:style>
    <style:style style:name="P7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11e6fa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16pt" fo:font-style="normal" style:text-underline-style="none" fo:font-weight="bold" style:text-blinking="false" fo:background-color="transparent" loext:char-shading-value="0"/>
    </style:style>
    <style:style style:name="T5" style:family="text">
      <style:text-properties officeooo:rsid="0011b944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>INDICAÇÃO Nº ____<text:span text:style-name="T5">1523</text:span>_____/2017</text:p>
      <text:p text:style-name="Text_20_body"/>
      <text:p text:style-name="P1"/>
      <text:p text:style-name="P2"><text:span text:style-name="T1">INDICO À MESA</text:span><text:span text:style-name="T2">, nos termos regimentais, que seja encaminhado ofício ao Senhor Prefeito Municipal, Mamoru Nakashima, em </text:span><text:span text:style-name="T4">CARÁTER DE URGÊNCIA, </text:span><text:span text:style-name="T2">solicitando de Sua Excelência, providências junto à Secretaria Municipal de Serviços Urbanos, a possibilidade de fazer a manutenção ou a troca de lâmpadas na Rua Abreu Lima, do nº 45 ao nº 163, no Parque Scaffid </text:span><text:span text:style-name="T3">I</text:span><text:span text:style-name="T2">, neste Município. </text:span></text:p>
      <text:p text:style-name="P3"/>
      <text:p text:style-name="P4"><text:span text:style-name="T1">JUSTIFICATIVA: </text:span><text:span text:style-name="T2">Esta solicitação se faz necessária para atendermos as solicitações verbais que este Vereador recebe dos moradores e deste Bairro, principalmente dos pedestres, que estão sofrendo muitos assaltos , pois a falta de iluminação tem facilitado, para marginalidade agir principalmente no período noturno, pois enfrente desta rua tem um terreno baldio com <text:s/>matos altos. </text:span></text:p>
      <text:p text:style-name="P5">Plenário Vereador Maurício Alves Braz, 26 de Junho <text:s/>de 2017.</text:p>
      <text:p text:style-name="P7"/>
      <text:p text:style-name="P6">Edson Rodrigues</text:p>
      <text:p text:style-name="P5">Vereador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1"><draw:image xlink:href="Pictures/1000020100000028000001EAA63E68952CFC30D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9:53:42.47</meta:creation-date>
    <dc:date>2017-06-27T09:55:38.949000000</dc:date>
    <meta:editing-duration>PT6M32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2" meta:paragraph-count="6" meta:word-count="129" meta:character-count="863" meta:non-whitespace-character-count="736"/>
  </office:meta>
</office:document-meta>
</file>