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6DAAEAA4D4403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T1" style:family="text">
      <style:text-properties style:font-name="Calibri" fo:language="zxx" fo:country="none" fo:font-weight="normal" style:font-name-asian="Calibri" style:font-weight-asian="normal" style:font-name-complex="Calibri" style:font-weight-complex="normal"/>
    </style:style>
    <style:style style:name="T2" style:family="text">
      <style:text-properties style:font-name="Calibri" fo:language="zxx" fo:country="none" fo:font-weight="normal" officeooo:rsid="0011039f" style:font-name-asian="Calibri" style:font-weight-asian="normal" style:font-name-complex="Calibri" style:font-weight-complex="normal"/>
    </style:style>
    <style:style style:name="T3" style:family="text">
      <style:text-properties style:font-name="Calibri" fo:language="zxx" fo:country="none" fo:font-weight="normal" officeooo:rsid="00124fa7" style:font-name-asian="Calibri" style:font-weight-asian="normal" style:font-name-complex="Calibri" style:font-weight-complex="normal"/>
    </style:style>
    <style:style style:name="T4" style:family="text">
      <style:text-properties style:font-name="Calibri" fo:language="zxx" fo:country="none" fo:font-weight="normal" officeooo:rsid="0012ad92" style:font-name-asian="Calibri" style:font-weight-asian="normal" style:font-name-complex="Calibri" style:font-weight-complex="normal"/>
    </style:style>
    <style:style style:name="T5" style:family="text">
      <style:text-properties style:font-name="Calibri" fo:language="zxx" fo:country="none" fo:font-weight="bold" style:font-name-asian="Calibri" style:font-weight-asian="bold" style:font-name-complex="Calibri" style:font-weight-complex="bold"/>
    </style:style>
    <style:style style:name="T6" style:family="text">
      <style:text-properties officeooo:rsid="0011039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>INDICAÇÃO Nº __<text:span text:style-name="T6">1565</text:span>_/2017</text:p>
      <text:p text:style-name="P6"/>
      <text:p text:style-name="P6"/>
      <text:p text:style-name="P3"/>
      <text:p text:style-name="P7"><text:span text:style-name="T1"><text:tab/><text:tab/> <text:s text:c="5"/></text:span><text:span text:style-name="T5">INDICO À MESA</text:span><text:span text:style-name="T1">, nos termos regimentais, seja enviado of</text:span><text:span text:style-name="T4">í</text:span><text:span text:style-name="T1">cio ao Excelentíssimo Senhor Prefeito Municipal, encaminhando ao Setor responsável para que tome as devidas providências, em C</text:span><text:span text:style-name="T5">aráter de Urgência</text:span><text:span text:style-name="T1">, <text:s/>instalação de guias, sa</text:span><text:span text:style-name="T2">rj</text:span><text:span text:style-name="T1">etas e </text:span><text:span text:style-name="T3">serviços de </text:span><text:span text:style-name="T1">tapa buracos na Rua Particular 2, entre nº141 ao nº 233, no </text:span><text:span text:style-name="T2">B</text:span><text:span text:style-name="T1">airro Parque Novo Horizonte , neste município.</text:span></text:p>
      <text:p text:style-name="P3"/>
      <text:p text:style-name="P7"><text:span text:style-name="T5"><text:s text:c="17"/>JUSTIFICATIVA:</text:span><text:span text:style-name="T1">Esta solicitação se faz necessária para atendermos as solicitações verbais que este Vereador vem recebendo dos moradores deste local, solicitando melhorias pois, o lugar é muito <text:s/>movimentado por </text:span><text:span text:style-name="T2">i</text:span><text:span text:style-name="T1">dosos, crianças e cadeirantes, trazendo um grande transtorno para todos os moradores. </text:span></text:p>
      <text:p text:style-name="P8"/>
      <text:p text:style-name="P4"><text:s text:c="6"/>Plenário Vereador Maurício Alves Braz, <text:span text:style-name="T6">11</text:span> de Ju<text:span text:style-name="T6">l</text:span>ho de 2017.</text:p>
      <text:p text:style-name="P3"/>
      <text:p text:style-name="P5"/>
      <text:p text:style-name="P1">Edson Rodrigues</text:p>
      <text:p text:style-name="P2"><text:soft-page-break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1"><draw:image xlink:href="Pictures/1000020100000028000001EA06DAAEAA4D44039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32:14.55</meta:creation-date>
    <dc:date>2017-07-11T15:15:09.215000000</dc:date>
    <meta:editing-duration>PT3H30M49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2" meta:paragraph-count="6" meta:word-count="110" meta:character-count="787" meta:non-whitespace-character-count="649"/>
  </office:meta>
</office:document-meta>
</file>