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88E883153B010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195eb7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officeooo:rsid="00195eb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>INDICAÇÃO Nº ___<text:span text:style-name="T4">1566</text:span>___/2017</text:p>
      <text:p text:style-name="P7"/>
      <text:p text:style-name="P8"/>
      <text:p text:style-name="P9"/>
      <text:p text:style-name="P10"><text:span text:style-name="T1"><text:tab/><text:tab/> <text:s text:c="26"/></text:span><text:span text:style-name="T3">INDICO À MESA</text:span><text:span text:style-name="T1">, nos termos regimentais, seja enviado ofício ao Excelentíssimo Senhor Prefeito Municipal, solicitando ao Setor responsável para que tome as devidas providências com c</text:span><text:span text:style-name="T3">aráter de urgência</text:span><text:span text:style-name="T1">, <text:s/>serviço de tapa buraco na Rua Jundia</text:span><text:span text:style-name="T2">í</text:span><text:span text:style-name="T1"> nº400 ao nº463, <text:s/>no </text:span><text:span text:style-name="T2">B</text:span><text:span text:style-name="T1">airro Monte Belo , neste município.</text:span></text:p>
      <text:p text:style-name="P11"/>
      <text:p text:style-name="P6"><text:span text:style-name="T3"><text:s text:c="47"/>JUSTIFICATIVA: </text:span><text:span text:style-name="T1">Esta solicitação se faz necessária para atendermos as solicitações verbais que este Vereador recebe dos motoristas que utilizam desta rua, pois os veículos tem desviado dos buracos e evitando possíveis acidentes de trânsito, trazendo um grande transtorno os moradores.</text:span></text:p>
      <text:p text:style-name="P12"/>
      <text:p text:style-name="P3"><text:s text:c="6"/>Plenário Vereador Maurício Alves Braz, <text:span text:style-name="T4">11</text:span> de Ju<text:span text:style-name="T4">l</text:span>ho de 2017.</text:p>
      <text:p text:style-name="P4"/>
      <text:p text:style-name="P4"/>
      <text:p text:style-name="P1">Edson Rodrigues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88E883153B0104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5:00:41.51</meta:creation-date>
    <dc:date>2017-07-11T11:46:00.266000000</dc:date>
    <meta:editing-duration>PT6M22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01" meta:character-count="770" meta:non-whitespace-character-count="591"/>
  </office:meta>
</office:document-meta>
</file>