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993D0BB4738017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6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-0.079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left="0.026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34c7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8"/></text:p>
      <text:p text:style-name="P8"/>
      <text:p text:style-name="P8"/>
      <text:p text:style-name="P8"><text:s text:c="92"/>INDICAÇÃO Nº __<text:span text:style-name="T4">1568</text:span>__/2017 <text:s/></text:p>
      <text:p text:style-name="Text_20_body"/>
      <text:p text:style-name="P9"><text:s text:c="41"/></text:p>
      <text:p text:style-name="P9"/>
      <text:p text:style-name="P5"><text:span text:style-name="T1"><text:s text:c="25"/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serviços de tapa buracos, na Rua Serra Formosa em toda sua extensão, no Bairro Jardim Paineira, neste Município. </text:span></text:p>
      <text:p text:style-name="P6"/>
      <text:p text:style-name="P7"><text:span text:style-name="T1"><text:s text:c="37"/>JUSTIFICATIVA: </text:span><text:span text:style-name="T2">Esta solicitação se faz necessária para atendermos as solicitações verbais que este Vereador recebe dos moradores deste Bairro, principalmente dos pedestres, pois nesta rua passam várias crianças, idosos e cadeirantes, por ser uma rua principal tem causado vários transtornos.</text:span></text:p>
      <text:p text:style-name="P1"/>
      <text:p text:style-name="P1">Plenário Vereador Maurício Alves Braz, 1<text:span text:style-name="T4">1</text:span> de Julho de 2017.</text:p>
      <text:p text:style-name="P3"/>
      <text:p text:style-name="P2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993D0BB47380178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14:22.77</meta:creation-date>
    <dc:date>2017-07-11T11:44:31.624000000</dc:date>
    <meta:editing-duration>PT4M25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8" meta:word-count="110" meta:character-count="1055" meta:non-whitespace-character-count="665"/>
  </office:meta>
</office:document-meta>
</file>