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456DF0AE31CFC2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49cm" fo:margin-right="0cm" fo:margin-top="0cm" fo:margin-bottom="0.353cm" loext:contextual-spacing="false" fo:line-height="115%" fo:text-align="center" style:justify-single-word="false" fo:text-indent="1.24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4.509cm" style:auto-text-indent="false" style:text-autospace="none"/>
    </style:style>
    <style:style style:name="P7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4.509cm" style:auto-text-indent="false" style:text-autospace="none"/>
    </style:style>
    <style:style style:name="P8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4.50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.529cm" fo:margin-top="0cm" fo:margin-bottom="0.529cm" loext:contextual-spacing="false" style:line-height-at-least="0.529cm" fo:text-align="center" style:justify-single-word="false" fo:text-indent="0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zxx" fo:country="none" fo:font-weight="normal" officeooo:rsid="00091160" style:font-size-asian="14pt" style:font-weight-asian="normal" style:font-size-complex="14pt" style:font-weight-complex="normal"/>
    </style:style>
    <style:style style:name="T3" style:family="text">
      <style:text-properties fo:font-size="14pt" fo:language="zxx" fo:country="none" fo:font-weight="normal" officeooo:rsid="0009b9f2" style:font-size-asian="14pt" style:font-weight-asian="normal" style:font-size-complex="14pt" style:font-weight-complex="normal"/>
    </style:style>
    <style:style style:name="T4" style:family="text"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zxx" fo:country="none" fo:font-weight="bold" officeooo:rsid="00091160" style:font-size-asian="14pt" style:font-weight-asian="bold" style:font-size-complex="14pt" style:font-weight-complex="bold"/>
    </style:style>
    <style:style style:name="T6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officeooo:rsid="00091160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>INDICAÇÃO Nº ___<text:span text:style-name="T8">1569</text:span>____/2017</text:p>
      <text:p text:style-name="P4"/>
      <text:p text:style-name="P3"/>
      <text:p text:style-name="P6"><text:span text:style-name="T1"><text:tab/><text:tab/></text:span><text:span text:style-name="T4">INDICO À MESA</text:span><text:span text:style-name="T1">, nos termos regimentais, que seja enviado ofício ao Excelentíssimo Senhor Prefeito Municipal, Mamoru Nakashima, nas forma</text:span><text:span text:style-name="T3">lidades</text:span><text:span text:style-name="T1"> regimentais, determina</text:span><text:span text:style-name="T3">ndo</text:span><text:span text:style-name="T1"> ao setor competente, em </text:span><text:span text:style-name="T2">c</text:span><text:span text:style-name="T4">aráter de </text:span><text:span text:style-name="T5">u</text:span><text:span text:style-name="T4">rgência</text:span><text:span text:style-name="T1">, </text:span><text:span text:style-name="T6">serviço</text:span><text:span text:style-name="T7"> de podamento de árvore</text:span><text:span text:style-name="T1">, localizado na Rua Helv</text:span><text:span text:style-name="T2">é</text:span><text:span text:style-name="T1">tia, nº 223, no Bairro Jardim Europa, <text:s/>neste Município.</text:span></text:p>
      <text:p text:style-name="P5"/>
      <text:p text:style-name="P7"><text:span text:style-name="T4"><text:s text:c="4"/>JUSTIFICATIVA: </text:span><text:span text:style-name="T1">Esta solicitação se faz necessária para atendermos as solicitações verbais que este Vereador </text:span><text:span text:style-name="T2">r</text:span><text:span text:style-name="T1">ecebe dos moradores deste local, pelo fato de que as árvores estão grandes. </text:span><text:span text:style-name="T2">T</text:span><text:span text:style-name="T1">endo </text:span><text:span text:style-name="T2">em </text:span><text:span text:style-name="T1">risco de cair na rua, at</text:span><text:span text:style-name="T2">é</text:span><text:span text:style-name="T1"> mesmo nas casas</text:span><text:span text:style-name="T2">, </text:span><text:span text:style-name="T1">trazendo transtornos maiores para os moradores deste bairro.</text:span></text:p>
      <text:p text:style-name="P8"><text:s/></text:p>
      <text:p text:style-name="P9">Plenário Vereador Maurício Alves Braz, em 11 de Julho de 2017</text:p>
      <text:p text:style-name="P9"/>
      <text:p text:style-name="P2"/>
      <text:p text:style-name="P2"/>
      <text:p text:style-name="P2"/>
      <text:p text:style-name="P2">Vereador Edson Rodrigues </text:p>
      <text:p text:style-name="P1">Dr. Eds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456DF0AE31CFC22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1:03:52.69</meta:creation-date>
    <meta:editing-duration>PT2M34S</meta:editing-duration>
    <meta:editing-cycles>4</meta:editing-cycles>
    <meta:generator>LibreOffice/5.3.2.2$Windows_X86_64 LibreOffice_project/6cd4f1ef626f15116896b1d8e1398b56da0d0ee1</meta:generator>
    <dc:date>2017-07-11T15:14:10.006000000</dc:date>
    <meta:document-statistic meta:table-count="0" meta:image-count="1" meta:object-count="0" meta:page-count="1" meta:paragraph-count="7" meta:word-count="110" meta:character-count="752" meta:non-whitespace-character-count="639"/>
  </office:meta>
</office:document-meta>
</file>