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7943128AC2D2BB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3pt" fo:language="none" fo:country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fo:font-size="15pt" fo:language="none" fo:country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fo:font-size="13pt" fo:language="none" fo:country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1.249cm" fo:margin-right="0cm" fo:margin-top="0cm" fo:margin-bottom="0.353cm" loext:contextual-spacing="false" fo:line-height="115%" fo:text-indent="1.249cm" style:auto-text-indent="false" style:text-autospace="none"/>
      <style:text-properties fo:font-size="15pt" fo:language="none" fo:country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-0.053cm" fo:margin-right="0cm" fo:margin-top="0cm" fo:margin-bottom="0.353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fo:font-size="15pt" fo:language="none" fo:country="none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</style:style>
    <style:style style:name="T1" style:family="text">
      <style:text-properties fo:font-size="13pt" fo:language="none" fo:country="none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5pt" fo:language="none" fo:country="none" fo:font-weight="bold" style:font-size-asian="15pt" style:font-weight-asian="bold" style:font-size-complex="15pt" style:font-weight-complex="bold"/>
    </style:style>
    <style:style style:name="T4" style:family="text">
      <style:text-properties fo:font-size="15pt" fo:language="none" fo:country="none" fo:font-weight="bold" officeooo:rsid="001806ba" style:font-size-asian="15pt" style:font-weight-asian="bold" style:font-size-complex="15pt" style:font-weight-complex="bold"/>
    </style:style>
    <style:style style:name="T5" style:family="text">
      <style:text-properties fo:font-size="15pt" fo:language="none" fo:country="none" fo:font-weight="normal" style:font-size-asian="15pt" style:font-weight-asian="normal" style:font-size-complex="15pt" style:font-weight-complex="normal"/>
    </style:style>
    <style:style style:name="T6" style:family="text">
      <style:text-properties fo:font-size="15pt" fo:language="none" fo:country="none" fo:font-weight="normal" officeooo:rsid="001806ba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1806ba" style:text-blinking="false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1806ba" style:text-blinking="false" fo:background-color="transparent" loext:char-shading-value="0"/>
    </style:style>
    <style:style style:name="T11" style:family="text">
      <style:text-properties officeooo:rsid="001806ba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 text:c="27"/></text:p>
      <text:p text:style-name="P5"/>
      <text:p text:style-name="P5"><text:s text:c="54"/>INDICAÇÃO Nº __<text:span text:style-name="T11">1570</text:span>__/2017</text:p>
      <text:p text:style-name="P5"/>
      <text:p text:style-name="P1"/>
      <text:p text:style-name="P2"><text:span text:style-name="T1"><text:tab/><text:tab/> <text:s text:c="21"/></text:span><text:span text:style-name="T3">INDICO À MESA</text:span><text:span text:style-name="T5">, nos termos regimentais, que seja enviado of</text:span><text:span text:style-name="T6">í</text:span><text:span text:style-name="T5">cio ao Excelentíssimo Senhor Prefeito Municipal, nas forma</text:span><text:span text:style-name="T6">lidades</text:span><text:span text:style-name="T5"> regimentais, determina</text:span><text:span text:style-name="T6">ndo</text:span><text:span text:style-name="T5"> ao Setor competente, em </text:span><text:span text:style-name="T6">c</text:span><text:span text:style-name="T3">aráter de </text:span><text:span text:style-name="T4">u</text:span><text:span text:style-name="T3">rgência</text:span><text:span text:style-name="T5">, que proceda a limpeza dos bueiros, localizados nas Rua Rio Paraibuna n</text:span><text:span text:style-name="T6">a altura do n</text:span><text:span text:style-name="T5">º1</text:span><text:span text:style-name="T6">37</text:span><text:span text:style-name="T5"> ao </text:span><text:span text:style-name="T6">n</text:span><text:span text:style-name="T5">º 1</text:span><text:span text:style-name="T6">48</text:span><text:span text:style-name="T5">, <text:s/>Jardim Nova Itaquá, neste município.</text:span></text:p>
      <text:p text:style-name="P3"/>
      <text:p text:style-name="P6"><text:s text:c="39"/>JUSTIFICATIVA: <text:span text:style-name="T8">Esta solicitação se faz necessária para atendermos as solicitações verbais que este Vereador </text:span><text:span text:style-name="T9">r</text:span><text:span text:style-name="T8">ecebe dos moradores deste Bairro, pois </text:span><text:span text:style-name="T9">os bueiros </text:span><text:span text:style-name="T8">est</text:span><text:span text:style-name="T9">ão</text:span><text:span text:style-name="T8"> exalando mal che</text:span><text:span text:style-name="T9">ir</text:span><text:span text:style-name="T8">o e </text:span><text:span text:style-name="T9">acumulando </text:span><text:span text:style-name="T8">muito lixo, causando v</text:span><text:span text:style-name="T9">á</text:span><text:span text:style-name="T8">rios transtornos.</text:span></text:p>
      <text:p text:style-name="P4"/>
      <text:p text:style-name="P9"><text:span text:style-name="T7">Plenário Vereador Maurício Alves Braz, 1</text:span><text:span text:style-name="T10">1</text:span><text:span text:style-name="T7"> de Julho de 2017.</text:span></text:p>
      <text:p text:style-name="P8"/>
      <text:p text:style-name="P8"/>
      <text:p text:style-name="P8"><text:s text:c="7"/>Edson Rodrigues <text:s text:c="4"/></text:p>
      <text:p text:style-name="P7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7943128AC2D2BBC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32:16.11</meta:creation-date>
    <dc:date>2017-07-11T15:13:40.623000000</dc:date>
    <meta:editing-duration>PT11M31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7" meta:word-count="98" meta:character-count="835" meta:non-whitespace-character-count="585"/>
  </office:meta>
</office:document-meta>
</file>