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1A62149F085B70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Standard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79%" fo:text-align="start" style:justify-single-word="false" fo:text-indent="2.93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weight-asian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09cm" fo:margin-right="0cm" fo:margin-top="0cm" fo:margin-bottom="0cm" loext:contextual-spacing="false" fo:line-height="179%" fo:text-align="justify" style:justify-single-word="false" fo:text-indent="0.03cm" style:auto-text-indent="false" style:writing-mode="lr-tb"/>
    </style:style>
    <style:style style:name="P7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</style:style>
    <style:style style:name="P8" style:family="paragraph" style:parent-style-name="Text_20_body">
      <style:paragraph-properties fo:margin-left="-0.03cm" fo:margin-right="0cm" fo:margin-top="0cm" fo:margin-bottom="0cm" loext:contextual-spacing="false" fo:line-height="179%" fo:text-align="justify" style:justify-single-word="false" fo:text-indent="0.03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.09cm" fo:margin-right="0cm" fo:margin-top="0cm" fo:margin-bottom="0cm" loext:contextual-spacing="false" fo:line-height="179%" fo:text-align="justify" style:justify-single-word="false" fo:text-indent="0.03cm" style:auto-text-indent="false" style:writing-mode="lr-tb"/>
    </style:style>
    <style:style style:name="P10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0b08e1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>INDICAÇÃO Nº ____<text:span text:style-name="T4">1573</text:span>_____/2017</text:p>
      <text:p text:style-name="Text_20_body"/>
      <text:p text:style-name="P4"/>
      <text:p text:style-name="Text_20_body"/>
      <text:p text:style-name="P6"><text:span text:style-name="T2"><text:s text:c="43"/>INDICO À MESA</text:span><text:span text:style-name="T1">, nos termos regimentais, que seja encaminhado ofício ao Senhor Prefeito Municipal, Mamoru Nakashima, em </text:span><text:span text:style-name="T3">CARÁTER DE URGÊNCIA, </text:span><text:span text:style-name="T1">solicitando de Sua Excelência, providências junto à Secretaria Municipal de Serviços Urbanos, a possibilidade de fazer a manutenção ou a troca de lâmpadas na Avenida Brasil <text:s/>nº 465, no Jardim Europa, neste Município. </text:span></text:p>
      <text:p text:style-name="P6"><text:span text:style-name="T1"/></text:p>
      <text:p text:style-name="P7"><text:span text:style-name="T2"><text:s text:c="56"/>JUSTIFICATIVA: </text:span><text:span text:style-name="T1">Esta solicitação se faz necessária para atendermos as solicitações verbais que este Vereador recebe dos moradores e deste Bairro, principalmente dos pedestres, que estão sofrendo muitos assaltos, pois a falta de iluminação tem facilitado, para marginalidade agir principalmente no período noturno.</text:span></text:p>
      <text:p text:style-name="P8"/>
      <text:p text:style-name="P1">Plenário Vereador Maurício Alves Braz, 17 de Julho <text:s/>de 2017.</text:p>
      <text:p text:style-name="P2"/>
      <text:p text:style-name="P2">Edson Rodrigues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1A62149F085B701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9:14:53.73</meta:creation-date>
    <dc:date>2017-07-17T15:57:11.449000000</dc:date>
    <meta:editing-duration>PT12M54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11" meta:character-count="881" meta:non-whitespace-character-count="674"/>
  </office:meta>
</office:document-meta>
</file>