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D8D1AB4F7656525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Standard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weight-asian="normal" style:font-weight-complex="normal"/>
    </style:style>
    <style:style style:name="P6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P7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P8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41ee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>INDICAÇÃO Nº ____<text:span text:style-name="T4">1574</text:span>_____/2017</text:p>
      <text:p text:style-name="Text_20_body"/>
      <text:p text:style-name="P5"/>
      <text:p text:style-name="P6"><text:span text:style-name="T1"><text:s text:c="42"/>INDICO À MESA</text:span><text:span text:style-name="T2">, nos termos regimentais, que seja encaminhado ofício ao Senhor Prefeito Municipal, Mamoru Nakashima, em </text:span><text:span text:style-name="T3">CARÁTER DE URGÊNCIA, </text:span><text:span text:style-name="T2">solicitando de Sua Excelência, providências junto à Secretaria Municipal de Serviços Urbanos, a possibilidade de fazer a manutenção ou a troca de lâmpadas na Praça localizada na Estrada do Cuiabá nº 1625, no Parque Residencial Scaffid II, neste Município. </text:span></text:p>
      <text:p text:style-name="P6"><text:span text:style-name="T2"/></text:p>
      <text:p text:style-name="P7"><text:span text:style-name="T1"><text:s text:c="56"/>JUSTIFICATIVA: </text:span><text:span text:style-name="T2">Esta solicitação se faz necessária para atendermos as solicitações verbais que este Vereador recebe dos moradores e deste bairro, principalmente dos pedestres, que estão sofrendo muitos assaltos, pois a falta de iluminação tem facilitado, para marginalidade agir principalmente no período noturno.</text:span></text:p>
      <text:p text:style-name="P8"/>
      <text:p text:style-name="P1">Plenário Vereador Maurício Alves Braz, 17 de Julho <text:s/>de 2017.</text:p>
      <text:p text:style-name="P3"/>
      <text:p text:style-name="P2">Edson Rodrigu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D8D1AB4F7656525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9:47:44.70</meta:creation-date>
    <dc:date>2017-07-17T15:57:56.823000000</dc:date>
    <meta:editing-duration>PT7M5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17" meta:character-count="919" meta:non-whitespace-character-count="708"/>
  </office:meta>
</office:document-meta>
</file>