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F294685505E1D9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-0.079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19d57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5" style:family="text">
      <style:text-properties officeooo:rsid="0019d57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2"/></text:p>
      <text:p text:style-name="P8"/>
      <text:p text:style-name="P8"/>
      <text:p text:style-name="P8"/>
      <text:p text:style-name="P8"><text:s text:c="18"/></text:p>
      <text:p text:style-name="P8"><text:s text:c="89"/></text:p>
      <text:p text:style-name="P8"/>
      <text:p text:style-name="P8"><text:s text:c="91"/>INDICAÇÃO Nº __<text:span text:style-name="T5">1576</text:span>__/2017. <text:s/></text:p>
      <text:p text:style-name="Text_20_body"/>
      <text:p text:style-name="P5"><text:s text:c="41"/></text:p>
      <text:p text:style-name="P9"><text:span text:style-name="T1"><text:s text:c="53"/>INDICO À MESA</text:span><text:span text:style-name="T2">, nos termos regimentais, que seja encaminhado ofício ao Senhor Prefeito Municipal, Mamoru Nakashima, em </text:span><text:span text:style-name="T4">CARÁTER DE URGÊNCIA, </text:span><text:span text:style-name="T2">solicitando de Sua Excelência, providências junto à Secretaria Municipal de Serviços Urbanos, a possibilidade de fazer serviços de tapa buracos, na Avenida Pedro da Cunha Albuquerque Lopes em toda sua extensão, no Bairro Jardim América (Hospital), neste Município. </text:span></text:p>
      <text:p text:style-name="P6"/>
      <text:p text:style-name="P7"><text:span text:style-name="T1"><text:s text:c="37"/>JUSTIFICATIVA: </text:span><text:span text:style-name="T2">Esta solicitação se faz necessária para atendermos as solicitações verbais que este Vereador recebe dos moradores deste Bairro, principalmente dos pedestres, pois nesta </text:span><text:span text:style-name="T3">Avenida </text:span><text:span text:style-name="T2">passam várias crianças idosos e cadeirantes, por ser uma </text:span><text:span text:style-name="T3">via</text:span><text:span text:style-name="T2"> principal tem causado vários transtornos.</text:span></text:p>
      <text:p text:style-name="P1"/>
      <text:p text:style-name="P1">Plenário Vereador Maurício Alves Braz, 17 de Julho de 2017.</text:p>
      <text:p text:style-name="P3"/>
      <text:p text:style-name="P2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F294685505E1D92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1:04:46.60</meta:creation-date>
    <dc:date>2017-07-17T16:03:57.979000000</dc:date>
    <meta:editing-duration>PT7M48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114" meta:character-count="1230" meta:non-whitespace-character-count="698"/>
  </office:meta>
</office:document-meta>
</file>