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2D3374CCDD813D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 style:writing-mode="lr-tb"/>
      <style:text-properties fo:color="#000000"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11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T1" style:family="text"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T2" style:family="text">
      <style:text-properties style:font-name="Calibri1" fo:font-size="14pt" fo:language="zxx" fo:country="none" fo:font-weight="normal" officeooo:rsid="001feaba" style:font-name-asian="Calibri1" style:font-size-asian="14pt" style:font-weight-asian="normal" style:font-name-complex="Calibri1" style:font-size-complex="14pt" style:font-weight-complex="normal"/>
    </style:style>
    <style:style style:name="T3" style:family="text"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officeooo:rsid="001feaba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6">INDICAÇÃO Nº ____<text:span text:style-name="T4">1582</text:span>____/2017</text:p>
      <text:p text:style-name="P8"/>
      <text:p text:style-name="P9"/>
      <text:p text:style-name="P10"/>
      <text:p text:style-name="P11"><text:span text:style-name="T1"><text:tab/><text:tab/> <text:s text:c="25"/></text:span><text:span text:style-name="T3">INDICO À MESA</text:span><text:span text:style-name="T1">, nos termos regimentais, seja enviado ofício ao Excelentíssimo Senhor Prefeito Municipal, solicitando ao Setor responsável para que tome as devidas providências com c</text:span><text:span text:style-name="T3">aráter de urgência</text:span><text:span text:style-name="T1">, <text:s/>serviço de tapa buraco na Avenida Turmalina e</text:span><text:span text:style-name="T2">m</text:span><text:span text:style-name="T1"> toda sua extensão, dentre os Bairros Estância Fraternidade, Jardim Nicea e Louzada, neste município.</text:span></text:p>
      <text:p text:style-name="P12"/>
      <text:p text:style-name="P7"><text:span text:style-name="T3"><text:s text:c="47"/>JUSTIFICATIVA: </text:span><text:span text:style-name="T1">Esta solicitação se faz necessária para atendermos as solicitações verbais que este Vereador recebe dos motoristas que utilizam desta rua, pois os veículos tem desviado dos buracos e evitando possíveis acidentes de trânsito, trazendo um grande transtorno os moradores.</text:span></text:p>
      <text:p text:style-name="P13"/>
      <text:p text:style-name="P2"><text:s text:c="6"/>Plenário Vereador Maurício Alves Braz, <text:span text:style-name="T4">26 </text:span>de Julho de 2017.</text:p>
      <text:p text:style-name="P3"/>
      <text:p text:style-name="P3"/>
      <text:p text:style-name="P4">Edson Rodrigu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2D3374CCDD813DE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M6S</meta:editing-duration>
    <meta:editing-cycles>11</meta:editing-cycles>
    <meta:generator>LibreOffice/5.3.2.2$Windows_X86_64 LibreOffice_project/6cd4f1ef626f15116896b1d8e1398b56da0d0ee1</meta:generator>
    <dc:date>2017-07-26T13:52:35.747000000</dc:date>
    <meta:print-date>2017-03-13T11:29:55.54</meta:print-date>
    <meta:document-statistic meta:table-count="0" meta:image-count="1" meta:object-count="0" meta:page-count="1" meta:paragraph-count="6" meta:word-count="106" meta:character-count="824" meta:non-whitespace-character-count="642"/>
    <meta:user-defined meta:name="Info 1"/>
    <meta:user-defined meta:name="Info 2"/>
    <meta:user-defined meta:name="Info 3"/>
    <meta:user-defined meta:name="Info 4"/>
  </office:meta>
</office:document-meta>
</file>