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53628C29F1F781C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 style:writing-mode="lr-tb"/>
      <style:text-properties fo:color="#000000"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left="0.924cm" fo:margin-right="0cm" fo:margin-top="0cm" fo:margin-bottom="0cm" loext:contextual-spacing="false" fo:line-height="179%" fo:text-align="justify" style:justify-single-word="false" fo:text-indent="2.117cm" style:auto-text-indent="false" style:writing-mode="lr-tb"/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normal" style:text-blinking="false" fo:background-color="transparen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1.249cm" style:auto-text-indent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3.493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3.493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11" style:family="paragraph" style:parent-style-name="Standard">
      <style:paragraph-properties fo:margin-left="-0.026cm" fo:margin-right="0cm" fo:margin-top="0cm" fo:margin-bottom="0.353cm" loext:contextual-spacing="false" fo:line-height="115%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  <style:text-properties style:font-name="Calibri2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13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-0.053cm" style:auto-text-indent="fals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2" fo:font-size="14pt" fo:font-style="normal" style:text-underline-style="none" fo:font-weight="normal" style:text-blinking="false" fo:background-color="transparent" loext:char-shading-value="0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Calibri2" fo:font-size="14pt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font-name="Calibri2" fo:font-size="14pt" fo:font-style="normal" style:text-underline-style="none" fo:font-weight="normal" style:text-blinking="false" fo:background-color="transparent" loext:char-shading-value="0" style:font-size-asian="14pt" style:font-name-complex="Tahoma2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font-name="Calibri2" fo:font-size="14pt" fo:font-style="normal" style:text-underline-style="none" fo:font-weight="normal" officeooo:rsid="0009dc6a" style:text-blinking="false" fo:background-color="transparent" loext:char-shading-value="0" style:font-size-asian="14pt" style:font-name-complex="Tahoma2" style:font-size-complex="14pt"/>
    </style:style>
    <style:style style:name="T6" style:family="text"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7" style:family="text">
      <style:text-properties style:font-name="Calibri2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8" style:family="text">
      <style:text-properties style:font-name="Calibri2" fo:font-size="14pt" style:font-size-asian="14pt" style:font-size-complex="14pt"/>
    </style:style>
    <style:style style:name="T9" style:family="text">
      <style:text-properties style:font-name="Calibri2" fo:font-size="14pt" officeooo:rsid="0009dc6a" style:font-size-asian="14pt" style:font-size-complex="14pt"/>
    </style:style>
    <style:style style:name="T10" style:family="text">
      <style:text-properties style:font-name="Calibri2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Calibri2" fo:font-size="14pt" fo:font-weight="bold" officeooo:rsid="000b9aac" style:font-size-asian="14pt" style:font-weight-asian="bold" style:font-size-complex="14pt" style:font-weight-complex="bold"/>
    </style:style>
    <style:style style:name="T12" style:family="text">
      <style:text-properties officeooo:rsid="0009dc6a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7">INDICAÇÃO Nº ____<text:span text:style-name="T12">1586</text:span>____/2017</text:p>
      <text:p text:style-name="P8"/>
      <text:p text:style-name="P9"/>
      <text:p text:style-name="P10"/>
      <text:p text:style-name="P11"><text:span text:style-name="T6"><text:tab/><text:tab/> <text:s text:c="11"/></text:span><text:span text:style-name="T7"><text:s text:c="11"/></text:span><text:span text:style-name="T10">INDICO À MESA,</text:span><text:span text:style-name="T8"> nos termos regimentais, que seja enviado ofício ao </text:span><text:span text:style-name="T10">Exmo. Senhor Mamoru Nakashima</text:span><text:span text:style-name="T8">, Digníssimo Prefeito, solicitando de V. Ex.ª, <text:s/>providências junto a </text:span><text:span text:style-name="T10">SECRETARIA DE OBRAS E SERVIÇOS URBANOS</text:span><text:span text:style-name="T8">, para que seja realizados </text:span><text:span text:style-name="T10">Serviços de Manutenção e Troca de L</text:span><text:span text:style-name="T11">â</text:span><text:span text:style-name="T10">mpadas</text:span><text:span text:style-name="T8">, na Rua Ferraz de Vasconcelos,altura do </text:span><text:span text:style-name="T9">nº 3</text:span><text:span text:style-name="T8">97 e</text:span><text:span text:style-name="T9">m</text:span><text:span text:style-name="T8"> toda sua extensão, no Bairro Vila Monte Belo, neste munic</text:span><text:span text:style-name="T9">ípio</text:span><text:span text:style-name="T8">.</text:span></text:p>
      <text:p text:style-name="P6"/>
      <text:p text:style-name="P13"><text:span text:style-name="T1"><text:s text:c="36"/>JUSTIFICATIVA: </text:span><text:span text:style-name="T2">Tal s</text:span><text:span text:style-name="T3">olicitação se faz necessária para atendermos as solicitações verbais que este Vereador recebe dos moradores deste bairro, v</text:span><text:span text:style-name="T4">isando atender os apelos da comunidade, uma vez que a via se encontra </text:span><text:span text:style-name="T5">às </text:span><text:span text:style-name="T4"><text:s/>escuras e possibilitando graves riscos de assaltos e furtos. </text:span></text:p>
      <text:p text:style-name="P12"/>
      <text:p text:style-name="P2"><text:s text:c="6"/>Plenário Vereador Maurício Alves Braz, 2<text:span text:style-name="T12">6</text:span> de Julho de 2017.</text:p>
      <text:p text:style-name="P3"/>
      <text:p text:style-name="P3"/>
      <text:p text:style-name="P4">Edson Rodrigues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Sino.Siscam.Desktop.Carimbo" text:anchor-type="paragraph" svg:width="1.069cm" svg:height="13.1cm" draw:z-index="0"><draw:image xlink:href="Pictures/1000020100000028000001EA53628C29F1F781C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9M39S</meta:editing-duration>
    <meta:editing-cycles>14</meta:editing-cycles>
    <meta:generator>LibreOffice/5.3.2.2$Windows_X86_64 LibreOffice_project/6cd4f1ef626f15116896b1d8e1398b56da0d0ee1</meta:generator>
    <dc:date>2017-07-26T13:58:29.748000000</dc:date>
    <meta:print-date>2017-03-13T11:29:55.54</meta:print-date>
    <meta:document-statistic meta:table-count="0" meta:image-count="1" meta:object-count="0" meta:page-count="1" meta:paragraph-count="6" meta:word-count="118" meta:character-count="841" meta:non-whitespace-character-count="659"/>
    <meta:user-defined meta:name="Info 1"/>
    <meta:user-defined meta:name="Info 2"/>
    <meta:user-defined meta:name="Info 3"/>
    <meta:user-defined meta:name="Info 4"/>
  </office:meta>
</office:document-meta>
</file>