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F12A5C09BA9F88B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officeooo:paragraph-rsid="00101a52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2303" style:font-weight-asian="bold" style:font-weight-complex="bold"/>
    </style:style>
    <style:style style:name="T4" style:family="text">
      <style:text-properties officeooo:rsid="00101a52"/>
    </style:style>
    <style:style style:name="T5" style:family="text">
      <style:text-properties officeooo:rsid="00112303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101a52" style:font-size-asian="18pt" style:font-size-complex="18pt"/>
    </style:style>
    <style:style style:name="T8" style:family="text">
      <style:text-properties fo:font-size="18pt" officeooo:rsid="00112303" style:font-size-asian="18pt" style:font-size-complex="18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officeooo:rsid="00112303" style:font-size-asian="15pt" style:font-size-complex="15pt"/>
    </style:style>
    <style:style style:name="T11" style:family="text">
      <style:text-properties fo:font-size="15pt" officeooo:rsid="00101a52" style:font-size-asian="15pt" style:font-size-complex="15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112303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101a52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3"/>
      <text:p text:style-name="P3"/>
      <text:p text:style-name="P3"/>
      <text:p text:style-name="P3"/>
      <text:p text:style-name="P3"/>
      <text:p text:style-name="P3"><text:s text:c="19"/><text:span text:style-name="T12"><text:s text:c="3"/></text:span><text:span text:style-name="T13">INDICAÇÃO </text:span><text:span text:style-name="T14">nº </text:span><text:span text:style-name="T12">__</text:span><text:span text:style-name="T13">1630</text:span><text:span text:style-name="T12">___2017</text:span></text:p>
      <text:p text:style-name="P4"/>
      <text:p text:style-name="P4"/>
      <text:p text:style-name="P4"><text:s text:c="10"/></text:p>
      <text:p text:style-name="P5"><text:s text:c="6"/><text:span text:style-name="T2"><text:s text:c="2"/>INDICO À </text:span><text:span text:style-name="T3">MESA</text:span><text:span text:style-name="T4"> </text:span>que após cumpridas as formalidades regimentais, seja oficiado o Exmo. Senhor Prefeito Municipal, <text:span text:style-name="T4">solicitando providências junto à Secretaria Municipal de Obras, implantação de redutores de velocidade na Rua Mauá, altura dos nº 55 e 266, no Jardim do Carmo, neste município. </text:span></text:p>
      <text:p text:style-name="P5"/>
      <text:p text:style-name="P4"><text:s text:c="12"/></text:p>
      <text:p text:style-name="P4"/>
      <text:p text:style-name="P4"><text:s text:c="37"/>Plenário Maurício Alves Braz, em <text:span text:style-name="T4">31</text:span> de <text:span text:style-name="T4">julho</text:span> de 2017.</text:p>
      <text:p text:style-name="P4"/>
      <text:p text:style-name="P4"/>
      <text:p text:style-name="P4"/>
      <text:p text:style-name="P2"/>
      <text:p text:style-name="P2"/>
      <text:p text:style-name="P2"><text:s text:c="27"/><text:span text:style-name="T2"><text:s text:c="3"/></text:span><text:span text:style-name="T3">J</text:span><text:span text:style-name="T2">OÃO BATISTA PEREIRA DE SOUZA</text:span></text:p>
      <text:p text:style-name="P2"><text:s text:c="48"/>(Pelé da Sucata) </text:p>
      <text:p text:style-name="P2"><text:s text:c="49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F12A5C09BA9F88B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7-31T16:16:14.709000000</dc:date>
    <meta:editing-duration>PT11M43S</meta:editing-duration>
    <meta:editing-cycles>4</meta:editing-cycles>
    <meta:generator>LibreOffice/5.3.2.2$Windows_X86_64 LibreOffice_project/6cd4f1ef626f15116896b1d8e1398b56da0d0ee1</meta:generator>
    <meta:print-date>2017-02-10T10:22:30.83</meta:print-date>
    <meta:document-statistic meta:table-count="0" meta:image-count="1" meta:object-count="0" meta:page-count="1" meta:paragraph-count="10" meta:word-count="67" meta:character-count="708" meta:non-whitespace-character-count="363"/>
  </office:meta>
</office:document-meta>
</file>