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FF70CBBC000DFE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officeooo:paragraph-rsid="00101a52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1a52" style:font-weight-asian="bold" style:font-weight-complex="bold"/>
    </style:style>
    <style:style style:name="T4" style:family="text">
      <style:text-properties fo:font-weight="bold" officeooo:rsid="0010d3d1" style:font-weight-asian="bold" style:font-weight-complex="bold"/>
    </style:style>
    <style:style style:name="T5" style:family="text">
      <style:text-properties fo:font-weight="bold" officeooo:rsid="0014377d" style:font-weight-asian="bold" style:font-weight-complex="bold"/>
    </style:style>
    <style:style style:name="T6" style:family="text">
      <style:text-properties officeooo:rsid="00101a52"/>
    </style:style>
    <style:style style:name="T7" style:family="text">
      <style:text-properties officeooo:rsid="001091f7"/>
    </style:style>
    <style:style style:name="T8" style:family="text">
      <style:text-properties officeooo:rsid="0010d3d1"/>
    </style:style>
    <style:style style:name="T9" style:family="text">
      <style:text-properties officeooo:rsid="0014377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officeooo:rsid="00101a52" style:font-size-asian="15pt" style:font-size-complex="15pt"/>
    </style:style>
    <style:style style:name="T12" style:family="text">
      <style:text-properties fo:font-size="15pt" officeooo:rsid="0014377d" style:font-size-asian="15pt" style:font-size-complex="15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5"/>
      <text:p text:style-name="P5"/>
      <text:p text:style-name="P5"/>
      <text:p text:style-name="P5"/>
      <text:p text:style-name="P5"/>
      <text:p text:style-name="P5"><text:s text:c="21"/><text:span text:style-name="T10"><text:s/>I</text:span><text:span text:style-name="T12">NDICAÇÃO </text:span><text:span text:style-name="T10"><text:s/></text:span><text:span text:style-name="T11">nº </text:span><text:span text:style-name="T10">__</text:span><text:span text:style-name="T12">1661</text:span><text:span text:style-name="T10">___2017</text:span></text:p>
      <text:p text:style-name="P6"><text:s text:c="4"/></text:p>
      <text:p text:style-name="P6"/>
      <text:p text:style-name="P6"/>
      <text:p text:style-name="P6"/>
      <text:p text:style-name="P6"><text:s text:c="10"/></text:p>
      <text:p text:style-name="P7"><text:s text:c="6"/><text:span text:style-name="T2"><text:s text:c="2"/>INDICO </text:span><text:span text:style-name="T5">À</text:span><text:span text:style-name="T6"> MESA, </text:span>que após cumpridas as formalidades regimentais, seja oficiado o Exmo. Senhor Prefeito Municipal, <text:span text:style-name="T6">solicitando providências junto à </text:span><text:span text:style-name="T3">Secretaria Municipal de Trânsito, implantação de temporizadores para </text:span><text:span text:style-name="T4">os</text:span><text:span text:style-name="T3"> semáforos existentes na Rodovia João Afonso de Souza Castellano, na rotatória do Jardim Luciana</text:span><text:span text:style-name="T6">, neste município. </text:span></text:p>
      <text:p text:style-name="P7"/>
      <text:p text:style-name="P7"><text:tab/><text:span text:style-name="T7">Tal solicitação se faz necessário para garantir maior segurança para os pedestres.</text:span></text:p>
      <text:p text:style-name="P7"/>
      <text:p text:style-name="P6"/>
      <text:p text:style-name="P4"/>
      <text:p text:style-name="P3"><text:s text:c="19"/>Plenário Vereador<text:span text:style-name="T9"> </text:span>Maurício Alves Braz, <text:s/>em <text:span text:style-name="T8">03</text:span> de <text:span text:style-name="T8">Agosto</text:span> 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8"/>JOÃO BATISTA PEREIRA DE SOUZA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FF70CBBC000DFE6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8-03T10:56:57.769000000</dc:date>
    <meta:editing-duration>PT20M23S</meta:editing-duration>
    <meta:editing-cycles>6</meta:editing-cycles>
    <meta:generator>LibreOffice/5.3.2.2$Windows_X86_64 LibreOffice_project/6cd4f1ef626f15116896b1d8e1398b56da0d0ee1</meta:generator>
    <meta:print-date>2017-02-10T10:22:30.83</meta:print-date>
    <meta:document-statistic meta:table-count="0" meta:image-count="1" meta:object-count="0" meta:page-count="1" meta:paragraph-count="12" meta:word-count="82" meta:character-count="910" meta:non-whitespace-character-count="519"/>
  </office:meta>
</office:document-meta>
</file>