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11C80C238DAC32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5pt" style:font-size-complex="15pt"/>
    </style:style>
    <style:style style:name="P5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style:text-blinking="false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4pt" style:font-size-asian="14pt" style:font-size-complex="14pt"/>
    </style:style>
    <style:style style:name="P7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_20__28_user_29_">
      <style:paragraph-properties fo:text-align="justify" style:justify-single-word="false"/>
      <style:text-properties style:font-name="Calibri1" fo:font-size="14pt" style:font-size-asian="14pt" style:font-size-complex="14pt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1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_20__28_user_29_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706b0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706b0" style:font-size-asian="14pt" style:font-weight-asian="bold" style:font-size-complex="14pt" style:font-weight-complex="bold"/>
    </style:style>
    <style:style style:name="T8" style:family="text">
      <style:text-properties officeooo:rsid="001706b0"/>
    </style:style>
    <style:style style:name="T9" style:family="text">
      <style:text-properties style:font-name="Calibri1" fo:font-size="14pt" style:font-size-asian="14pt" style:font-size-complex="14pt"/>
    </style:style>
    <style:style style:name="T10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libri1" fo:font-size="14pt" fo:font-weight="bold" officeooo:rsid="001706b0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20__28_user_29_"/>
      <text:p text:style-name="P7"><text:s text:c="54"/></text:p>
      <text:p text:style-name="P7"/>
      <text:p text:style-name="P7"/>
      <text:p text:style-name="P7"/>
      <text:p text:style-name="P7"/>
      <text:p text:style-name="P3"><text:span text:style-name="T4"><text:s text:c="23"/></text:span><text:span text:style-name="T9"><text:s text:c="35"/></text:span><text:span text:style-name="T10"><text:s/>INDICAÇÃO N° ______</text:span><text:span text:style-name="T11">1672</text:span><text:span text:style-name="T10">________ / 2017.</text:span></text:p>
      <text:p text:style-name="P8"/>
      <text:p text:style-name="P8"/>
      <text:p text:style-name="P9"/>
      <text:p text:style-name="P6"><text:span text:style-name="T12"><text:s text:c="41"/>INDICO À MESA</text:span>, nas formalidades regimentais, seja oficiado ao Excelentíssimo Prefeito Municipal, Senhor Mamoru Nakashima, junto à Secretaria de Serviços Urbanos e Obras, em <text:span text:style-name="T12">CARÁTER DE URGÊNCIA, </text:span><text:s/>serviço de cascalho e pavimentação asfáltica na Rua Diamante, altura do n<text:span text:style-name="T8">ú</text:span>mero 622, no Bairro Jardim Nicea, e<text:span text:style-name="T8">m</text:span> toda sua extensão até o Centro de Controle de Zoonoses, neste Município.</text:p>
      <text:p text:style-name="P6"/>
      <text:p text:style-name="P8"/>
      <text:p text:style-name="P10">Justificativa</text:p>
      <text:p text:style-name="P8"/>
      <text:p text:style-name="P6"><text:s text:c="37"/>A presente propositura se faz, devido várias solicitações dos moradores da mencionada Rua e dos munícipes do Bairro <text:span text:style-name="T8">V</text:span>izinho P<text:span text:style-name="T8">arque </text:span>Residencial Scaffid II, que dependem desta via para acessar um ao outro e <text:s/>reclamam das condições precárias neste ponto. Sendo assim, o serviço solicitado facilitar<text:span text:style-name="T8">á</text:span> o tráfego de veículos e munícipes que sofrem em dias de chuva quando a referida rua se torna intransitável.</text:p>
      <text:p text:style-name="P6"/>
      <text:p text:style-name="P6"/>
      <text:p text:style-name="P6"/>
      <text:p text:style-name="P6"/>
      <text:p text:style-name="P5">Plenário Vereador Maurício Alves Braz, 0<text:span text:style-name="T8">7</text:span> de Agosto de 2017.</text:p>
      <text:p text:style-name="P2"/>
      <text:p text:style-name="P1">Edson Rodrigu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11C80C238DAC328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6:01.02</meta:creation-date>
    <dc:date>2017-08-07T09:43:37.645000000</dc:date>
    <meta:editing-duration>PT13M18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8" meta:word-count="140" meta:character-count="1108" meta:non-whitespace-character-count="782"/>
  </office:meta>
</office:document-meta>
</file>