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0F4AC7312F0CA16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fo:font-size="14pt" style:text-underline-style="none" style:text-blinking="false" fo:background-color="transparent" style:font-size-asian="14pt" style:font-size-complex="14pt"/>
    </style:style>
    <style:style style:name="P8" style:family="paragraph" style:parent-style-name="Standard_20__28_user_29_">
      <style:text-properties fo:font-size="14pt" style:font-size-asian="14pt" style:font-size-complex="14pt"/>
    </style:style>
    <style:style style:name="P9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48170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48170" style:font-size-asian="14pt" style:font-weight-asian="bold" style:font-size-complex="14pt" style:font-weight-complex="bold"/>
    </style:style>
    <style:style style:name="T8" style:family="text">
      <style:text-properties officeooo:rsid="0014817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8170" style:font-weight-asian="bold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 text:c="54"/></text:p>
      <text:p text:style-name="P2"/>
      <text:p text:style-name="P2"/>
      <text:p text:style-name="P2"/>
      <text:p text:style-name="P2"/>
      <text:p text:style-name="P2"><text:s text:c="58"/><text:span text:style-name="T10"><text:s/>INDICAÇÃO N° _____</text:span><text:span text:style-name="T11">1673</text:span><text:span text:style-name="T10">_________ / 2017.</text:span></text:p>
      <text:p text:style-name="P2"/>
      <text:p text:style-name="P2"/>
      <text:p text:style-name="P1"/>
      <text:p text:style-name="P3"><text:span text:style-name="T9"><text:s text:c="41"/>INDICO À MESA</text:span>, nas formalidades regimentais, seja oficiado ao Excelentíssimo Prefeito Municipal, Senhor Mamoru Nakashima, junto à Secretaria de Serviços Urbanos e Obras, em <text:span text:style-name="T9">CARÁTER DE URGÊNCIA</text:span> <text:span text:style-name="T8">S</text:span>erviço de Limpeza e Capinação na Rua Diamante, altura do numero 622, no Bairro Jardim Nicea, e<text:span text:style-name="T8">m</text:span> toda sua extensão até o Centro de Controle de Zoonoses, neste Município.</text:p>
      <text:p text:style-name="P3"/>
      <text:p text:style-name="P2"/>
      <text:p text:style-name="P10">Justificativa</text:p>
      <text:p text:style-name="P2"/>
      <text:p text:style-name="P3"><text:s text:c="37"/>A presente propositura se faz, devido várias solicitações dos moradores da mencionada Rua e dos munícipes do Bairro <text:span text:style-name="T8">V</text:span>izinho P<text:span text:style-name="T8">arque</text:span> Residencial Scaffid II, que dependem desta via para acessar um bairro ao outro e <text:s/>reclamam das condições precárias ondem munícipes sofrem com medo devido ao mato e ac<text:span text:style-name="T8">ú</text:span>mulo de lixo no local.</text:p>
      <text:p text:style-name="P3"/>
      <text:p text:style-name="P3"/>
      <text:p text:style-name="P3"/>
      <text:p text:style-name="P3"/>
      <text:p text:style-name="P3"/>
      <text:p text:style-name="P4">Plenário Vereador Maurício Alves Braz, 0<text:span text:style-name="T8">7</text:span> de Agosto de 2017.</text:p>
      <text:p text:style-name="P7"/>
      <text:p text:style-name="P6">Edson Rodrigues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0F4AC7312F0CA16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26:01.02</meta:creation-date>
    <dc:date>2017-08-07T09:44:44.936000000</dc:date>
    <meta:editing-duration>PT12M12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8" meta:word-count="127" meta:character-count="1008" meta:non-whitespace-character-count="696"/>
  </office:meta>
</office:document-meta>
</file>